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7.66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6.15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page" style:column-width="2.487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2.962cm"/>
    </style:style>
    <style:style style:name="co17" style:family="table-column">
      <style:table-column-properties fo:break-before="auto" style:column-width="2.12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244cm" fo:break-before="auto" style:use-optimal-row-height="true"/>
    </style:style>
    <style:style style:name="ro24" style:family="table-row">
      <style:table-row-properties style:row-height="0.45cm" fo:break-before="auto" style:use-optimal-row-height="tru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37cm" fo:break-before="auto" style:use-optimal-row-height="false"/>
    </style:style>
    <style:style style:name="ta1" style:family="table" style:master-page-name="PageStyle_5f_SCHEDA">
      <style:table-properties table:display="true" style:writing-mode="lr-tb" table:tab-color="#ffff00"/>
    </style:style>
    <style:style style:name="ta2" style:family="table" style:master-page-name="PageStyle_5f_riservato_20_ufficio_20_D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ffcc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([.$H$22]+[.$H$23])&lt;30000)" style:apply-style-name="ConditionalStyle_5f_2" style:base-cell-address="SCHEDA.B38"/>
    </style:style>
    <style:style style:name="ce3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([.$H$22]+[.$H$23])&lt;30000)" style:apply-style-name="ConditionalStyle_5f_2" style:base-cell-address="SCHEDA.B38"/>
    </style:style>
    <style:style style:name="ce3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([.$H$22]+[.$H$23])&lt;30000)" style:apply-style-name="ConditionalStyle_5f_3" style:base-cell-address="SCHEDA.B40"/>
    </style:style>
    <style:style style:name="ce3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([.$H$22]+[.$H$23])&lt;30000)" style:apply-style-name="ConditionalStyle_5f_3" style:base-cell-address="SCHEDA.B40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ffcc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([.$H$22]+[.$H$23])&lt;30000)" style:apply-style-name="ConditionalStyle_5f_2" style:base-cell-address="SCHEDA.B38"/>
    </style:style>
    <style:style style:name="ce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([.$H$22]+[.$H$23])&lt;30000)" style:apply-style-name="ConditionalStyle_5f_2" style:base-cell-address="SCHEDA.B38"/>
    </style:style>
    <style:style style:name="ce5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([.$H$22]+[.$H$23])&lt;30000)" style:apply-style-name="ConditionalStyle_5f_3" style:base-cell-address="SCHEDA.B40"/>
    </style:style>
    <style:style style:name="ce5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([.$H$22]+[.$H$23])&lt;30000)" style:apply-style-name="ConditionalStyle_5f_3" style:base-cell-address="SCHEDA.B40"/>
    </style:style>
    <style:style style:name="ce5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ffcc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O14]=0)" style:apply-style-name="ConditionalStyle_5f_1" style:base-cell-address="SCHEDA.D14"/>
    </style:style>
    <style:style style:name="ce59" style:family="table-cell" style:parent-style-name="Default" style:data-style-name="N139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O14]=0)" style:apply-style-name="ConditionalStyle_5f_1" style:base-cell-address="SCHEDA.D14"/>
    </style:style>
    <style:style style:name="ce6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0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0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Comma" style:data-style-name="N140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Comma" style:data-style-name="N140">
      <style:table-cell-properties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cc00" style:border-line-width-top="0.018cm 0.026cm 0.018cm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38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37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 style:data-style-name="N137">
      <style:table-cell-properties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ffcc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37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37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Normale_5f_SCHEDA_20_DI_20_OPERAZIONE_20_432_5f_nome_20_richiedente_5f_località_5f_2018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SCHEDA_20_DI_20_OPERAZIONE_20_432_5f_nome_20_richiedente_5f_località_5f_2018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Normale_5f_SCHEDA_20_DI_20_OPERAZIONE_20_432_5f_nome_20_richiedente_5f_località_5f_2018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SCHEDA_20_DI_20_OPERAZIONE_20_432_5f_nome_20_richiedente_5f_località_5f_2018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Normale_5f_SCHEDA_20_DI_20_OPERAZIONE_20_432_5f_nome_20_richiedente_5f_località_5f_2018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Normale_5f_DB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SCHEDA_20_DI_20_OPERAZIONE_20_432_5f_nome_20_richiedente_5f_località_5f_2018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5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56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57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0" style:family="table-cell" style:parent-style-name="Normale_5f_SCHEDA_20_DI_20_OPERAZIONE_20_432_5f_nome_20_richiedente_5f_località_5f_2018" style:data-style-name="N3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SCHEDA_20_DI_20_OPERAZIONE_20_432_5f_nome_20_richiedente_5f_località_5f_2018" style:data-style-name="N142">
      <style:table-cell-properties style:cell-protect="protected" style:print-content="true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SCHEDA_20_DI_20_OPERAZIONE_20_432_5f_nome_20_richiedente_5f_località_5f_2018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Migliaia_5f_SCHEDA_20_DI_20_OPERAZIONE_20_432_5f_nome_20_richiedente_5f_località_5f_2018" style:data-style-name="N136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Normale_5f_SCHEDA_20_DI_20_OPERAZIONE_20_432_5f_nome_20_richiedente_5f_località_5f_2018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Q$1:.$Q$34])" table:allow-empty-cell="false" table:display-list="unsorted" table:base-cell-address="'riservato ufficio DB'.B14">
          <table:error-message table:message-type="warning" table:display="true">
            <text:p>annullare l'operazione e selzionare una voce dal menù a tendina</text:p>
          </table:error-message>
        </table:content-validation>
        <table:content-validation table:name="val2" table:condition="of:cell-content-is-in-list([.$B$59:.$B$68])" table:allow-empty-cell="false" table:display-list="unsorted" table:base-cell-address="'riservato ufficio DB'.B28">
          <table:error-message table:message-type="information" table:display="true">
            <text:p>è possibile selzionare una voce dal menù a tendina</text:p>
          </table:error-message>
        </table:content-validation>
        <table:content-validation table:name="val3" table:base-cell-address="'riservato ufficio DB'.B53">
          <table:error-message table:message-type="stop" table:title="controlla la data" table:display="true">
            <text:p>la data deve essere compresa fra 01/05/2007 e 31/01/2008</text:p>
          </table:error-message>
        </table:content-validation>
        <table:content-validation table:name="val4" table:condition="of:cell-content-is-in-list([.$W$1:.$W$201])" table:allow-empty-cell="false" table:display-list="unsorted" table:base-cell-address="'riservato ufficio DB'.D14">
          <table:error-message table:message-type="stop" table:title="ERRORE" table:display="true">
            <text:p>LA POTENZA AMMESSA A FINANZIAMENTO DEVE ESSERE SUPERIORE A 50 kw</text:p>
          </table:error-message>
        </table:content-validation>
        <table:content-validation table:name="val5" table:condition="of:cell-content-is-in-list([.$W$1:.$W$201])" table:allow-empty-cell="false" table:display-list="unsorted" table:base-cell-address="'riservato ufficio DB'.D21">
          <table:error-message table:message-type="stop" table:title="ERRORE" table:display="true">
            <text:p>LA POTENZA AMMESSA A FINANZIAMENTO DEVE ESSERE SUPERIORE A 50 kw</text:p>
          </table:error-message>
        </table:content-validation>
      </table:content-validations>
      <table:table table:name="SCHEDA" table:style-name="ta1" table:protected="true" table:protection-key="zH3tMb6tikkZHA0sjehndnCrNb0=" table:protection-key-digest-algorithm="http://www.w3.org/2000/09/xmldsig#sha1" table:print-ranges="SCHEDA.A1:SCHEDA.K55">
        <loext:table-protection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12"/>
        <table:table-column table:style-name="co12" table:visibility="collapse" table:default-cell-style-name="ce35"/>
        <table:table-column table:style-name="co13" table:visibility="collapse" table:number-columns-repeated="3" table:default-cell-style-name="ce35"/>
        <table:table-column table:style-name="co13" table:visibility="collapse" table:number-columns-repeated="2" table:default-cell-style-name="ce123"/>
        <table:table-column table:style-name="co13" table:visibility="collapse" table:default-cell-style-name="ce126"/>
        <table:table-column table:style-name="co13" table:visibility="collapse" table:number-columns-repeated="2" table:default-cell-style-name="ce35"/>
        <table:table-column table:style-name="co13" table:visibility="collapse" table:number-columns-repeated="2" table:default-cell-style-name="ce126"/>
        <table:table-column table:style-name="co13" table:visibility="collapse" table:default-cell-style-name="ce119"/>
        <table:table-column table:style-name="co13" table:visibility="collapse" table:number-columns-repeated="2" table:default-cell-style-name="ce134"/>
        <table:table-column table:style-name="co13" table:visibility="collapse" table:number-columns-repeated="5" table:default-cell-style-name="ce141"/>
        <table:table-column table:style-name="co13" table:number-columns-repeated="2" table:default-cell-style-name="ce141"/>
        <table:table-column table:style-name="co14" table:number-columns-repeated="225" table:default-cell-style-name="ce141"/>
        <table:table-column table:style-name="co15" table:number-columns-repeated="1612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9" table:number-rows-spanned="1">
            <text:p>PROVINCIA AUTONOMA DI TRENTO - SERVIZIO FORESTE E FAUNA</text:p>
          </table:table-cell>
          <table:covered-table-cell table:number-columns-repeated="8" table:style-name="ce14"/>
          <table:table-cell table:style-name="ce91"/>
          <table:table-cell/>
          <table:table-cell office:value-type="string" calcext:value-type="string">
            <text:p>NO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1" office:value-type="string" calcext:value-type="string">
            <text:p>APPARECCHIO PER MISURAZIONE VOLUME DEL MATERIALE LEGNOSO</text:p>
          </table:table-cell>
          <table:table-cell table:style-name="ce124" office:value-type="string" calcext:value-type="string">
            <text:p>ok</text:p>
          </table:table-cell>
          <table:table-cell office:value-type="string" calcext:value-type="string">
            <text:p>NO</text:p>
          </table:table-cell>
          <table:table-cell table:style-name="ce121" office:value-type="string" calcext:value-type="string">
            <text:p>ALTRE ATTREZZATURE E ALLESTIMENTI</text:p>
          </table:table-cell>
          <table:table-cell table:style-name="ce125" office:value-type="string" calcext:value-type="string">
            <text:p>ok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0" office:value-type="string" calcext:value-type="string">
            <text:p>verricello portato su attacco a tre punti </text:p>
          </table:table-cell>
          <table:table-cell table:style-name="ce136" office:value-type="string" calcext:value-type="string">
            <text:p>forza di tiro da 50 a 70 Kn</text:p>
          </table:table-cell>
          <table:table-cell table:style-name="ce139" office:value-type="float" office:value="12000" calcext:value-type="float">
            <text:p>€ 12.000,00</text:p>
          </table:table-cell>
          <table:table-cell/>
          <table:table-cell table:style-name="ce121" office:value-type="string" calcext:value-type="string">
            <text:p>ALTRE ATTREZZATURE E ALLESTIMENTI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2">
          <table:table-cell table:style-name="ce2"/>
          <table:table-cell table:style-name="ce15" office:value-type="string" calcext:value-type="string" table:number-columns-spanned="9" table:number-rows-spanned="1">
            <text:p>domande di contributo sul PSP 2023-2027</text:p>
          </table:table-cell>
          <table:covered-table-cell table:number-columns-repeated="8" table:style-name="ce15"/>
          <table:table-cell table:style-name="ce92" office:value-type="string" calcext:value-type="string">
            <text:p>v.01</text:p>
          </table:table-cell>
          <table:table-cell/>
          <table:table-cell office:value-type="string" calcext:value-type="string">
            <text:p>DA SERVIZIO FORESTE</text:p>
          </table:table-cell>
          <table:table-cell/>
          <table:table-cell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21" office:value-type="string" calcext:value-type="string">
            <text:p>APPUNTAPALI</text:p>
          </table:table-cell>
          <table:table-cell table:style-name="ce124" office:value-type="string" calcext:value-type="string">
            <text:p>ok</text:p>
          </table:table-cell>
          <table:table-cell office:value-type="string" calcext:value-type="string">
            <text:p>DA SERVIZIO FORESTE</text:p>
          </table:table-cell>
          <table:table-cell table:style-name="ce121" office:value-type="string" calcext:value-type="string">
            <text:p>APPARECCHIO PER MISURAZIONE VOLUME DEL MATERIALE LEGNOSO</text:p>
          </table:table-cell>
          <table:table-cell table:style-name="ce125" office:value-type="string" calcext:value-type="string">
            <text:p>ok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130" office:value-type="string" calcext:value-type="string">
            <text:p>verricello portato su attacco a tre punti </text:p>
          </table:table-cell>
          <table:table-cell table:style-name="ce136" office:value-type="string" calcext:value-type="string">
            <text:p>forza di tiro compresa tra <text:s/>71 e 80 KN</text:p>
          </table:table-cell>
          <table:table-cell table:style-name="ce139" office:value-type="float" office:value="17000" calcext:value-type="float">
            <text:p>€ 17.000,00</text:p>
          </table:table-cell>
          <table:table-cell/>
          <table:table-cell table:style-name="ce121" office:value-type="string" calcext:value-type="string">
            <text:p>APPARECCHIO PER MISURAZIONE VOLUME DEL MATERIALE LEGNOSO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3">
          <table:table-cell table:style-name="ce2"/>
          <table:table-cell table:style-name="ce16" table:number-columns-spanned="9" table:number-rows-spanned="1"/>
          <table:covered-table-cell table:number-columns-repeated="8" table:style-name="ce16"/>
          <table:table-cell table:style-name="ce93"/>
          <table:table-cell/>
          <table:table-cell office:value-type="string" calcext:value-type="string">
            <text:p>DA SERVIZIO ARTIGIANATO</text:p>
          </table:table-cell>
          <table:table-cell/>
          <table:table-cell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35" office:value-type="string" calcext:value-type="string">
            <text:p>ATTREZZATURA PER ESSICAZIONE DI LEGNA O CIPPATO</text:p>
          </table:table-cell>
          <table:table-cell table:style-name="ce124" office:value-type="string" calcext:value-type="string">
            <text:p>ok</text:p>
          </table:table-cell>
          <table:table-cell office:value-type="string" calcext:value-type="string">
            <text:p>DA SERVIZIO ARTIGIANATO</text:p>
          </table:table-cell>
          <table:table-cell table:style-name="ce121" office:value-type="string" calcext:value-type="string">
            <text:p>APPUNTAPALI</text:p>
          </table:table-cell>
          <table:table-cell table:style-name="ce125" office:value-type="string" calcext:value-type="string">
            <text:p>ok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130" office:value-type="string" calcext:value-type="string">
            <text:p>verricello portato su attacco a tre punti </text:p>
          </table:table-cell>
          <table:table-cell table:style-name="ce136" office:value-type="string" calcext:value-type="string">
            <text:p>forza di tiro di oltre 80 kn</text:p>
          </table:table-cell>
          <table:table-cell table:style-name="ce139" office:value-type="float" office:value="20000" calcext:value-type="float">
            <text:p>€ 20.000,00</text:p>
          </table:table-cell>
          <table:table-cell/>
          <table:table-cell table:style-name="ce121" office:value-type="string" calcext:value-type="string">
            <text:p>APPUNTAPALI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3">
          <table:table-cell table:style-name="ce2"/>
          <table:table-cell table:style-name="ce17" table:number-columns-repeated="8"/>
          <table:table-cell table:style-name="ce76"/>
          <table:table-cell table:style-name="ce93"/>
          <table:table-cell table:number-columns-repeated="3"/>
          <table:table-cell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style-name="ce121" office:value-type="string" calcext:value-type="string">
            <text:p>AUTOCARRO per trasporto legnami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ATTREZZATURA PER ESSICAZIONE DI LEGNA O CIPPATO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130" office:value-type="string" calcext:value-type="string">
            <text:p>verricello fisso</text:p>
          </table:table-cell>
          <table:table-cell table:style-name="ce136" office:value-type="string" calcext:value-type="string">
            <text:p>forza di tiro di oltre 70 KN</text:p>
          </table:table-cell>
          <table:table-cell table:style-name="ce139" office:value-type="float" office:value="30000" calcext:value-type="float">
            <text:p>€ 30.000,00</text:p>
          </table:table-cell>
          <table:table-cell/>
          <table:table-cell table:style-name="ce121" office:value-type="string" calcext:value-type="string">
            <text:p>ATTREZZATURA PER ESSICAZIONE DI LEGNA O CIPPATO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4">
          <table:table-cell table:style-name="ce2"/>
          <table:table-cell table:style-name="ce18" office:value-type="string" calcext:value-type="string" table:number-columns-spanned="9" table:number-rows-spanned="1">
            <text:p>SCHEDA TECNICO-INFORMATIVA</text:p>
          </table:table-cell>
          <table:covered-table-cell table:number-columns-repeated="8" table:style-name="ce18"/>
          <table:table-cell table:style-name="ce93"/>
          <table:table-cell table:number-columns-repeated="3"/>
          <table:table-cell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35" office:value-type="string" calcext:value-type="string">
            <text:p>CONTAINER DI CARICO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string" calcext:value-type="string">
            <text:p>AUTOCARRO per trasporto legnami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131" office:value-type="string" calcext:value-type="string">
            <text:p>rimorchio uno o due assi per uso forestale</text:p>
          </table:table-cell>
          <table:table-cell table:style-name="ce136" office:value-type="string" calcext:value-type="string">
            <text:p>rimorchi ad uso forestale (escluso i rimorchi scarrabili)</text:p>
          </table:table-cell>
          <table:table-cell table:style-name="ce139" office:value-type="float" office:value="10000" calcext:value-type="float">
            <text:p>€ 10.000,00</text:p>
          </table:table-cell>
          <table:table-cell/>
          <table:table-cell table:style-name="ce35" office:value-type="string" calcext:value-type="string">
            <text:p>AUTOCARRO per trasporto legnami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4">
          <table:table-cell table:style-name="ce2"/>
          <table:table-cell table:style-name="ce12" table:number-columns-repeated="2"/>
          <table:table-cell table:style-name="ce55"/>
          <table:table-cell table:style-name="ce12" table:number-columns-repeated="6"/>
          <table:table-cell table:style-name="ce93"/>
          <table:table-cell table:number-columns-repeated="3"/>
          <table:table-cell office:value-type="float" office:value="6" calcext:value-type="float">
            <text:p>6</text:p>
          </table:table-cell>
          <table:table-cell table:style-name="ce122" office:value-type="float" office:value="6" calcext:value-type="float">
            <text:p>6</text:p>
          </table:table-cell>
          <table:table-cell table:style-name="ce35" office:value-type="string" calcext:value-type="string">
            <text:p>ESCAVATORE RAGNO O MEZZI SPECIALISTICI CON TESTATA TRINCIANTE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string" calcext:value-type="string">
            <text:p>CONTAINER DI CARICO</text:p>
          </table:table-cell>
          <table:table-cell table:style-name="ce124" office:value-type="string" calcext:value-type="string">
            <text:p>ok</text:p>
          </table:table-cell>
          <table:table-cell table:style-name="ce129"/>
          <table:table-cell office:value-type="float" office:value="55" calcext:value-type="float">
            <text:p>55</text:p>
          </table:table-cell>
          <table:table-cell table:style-name="ce131" office:value-type="string" calcext:value-type="string">
            <text:p>rimorchio forestale a due assi per trasporto tronchi</text:p>
          </table:table-cell>
          <table:table-cell table:style-name="ce136" office:value-type="string" calcext:value-type="string">
            <text:p>Portata complessiva fino a 13.000 kg. </text:p>
          </table:table-cell>
          <table:table-cell table:style-name="ce139" office:value-type="float" office:value="23000" calcext:value-type="float">
            <text:p>€ 23.000,00</text:p>
          </table:table-cell>
          <table:table-cell/>
          <table:table-cell table:style-name="ce35" office:value-type="string" calcext:value-type="string">
            <text:p>CONTAINER DI CARICO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5">
          <table:table-cell table:style-name="ce2"/>
          <table:table-cell table:style-name="ce19" office:value-type="string" calcext:value-type="string">
            <text:p>INTERVENTO <text:s/>SRD15</text:p>
          </table:table-cell>
          <table:table-cell table:style-name="ce45" office:value-type="string" calcext:value-type="string" table:number-columns-spanned="7" table:number-rows-spanned="1">
            <text:p>Investimenti produttivi forestali</text:p>
          </table:table-cell>
          <table:covered-table-cell table:number-columns-repeated="6" table:style-name="ce45"/>
          <table:table-cell table:style-name="ce77"/>
          <table:table-cell table:style-name="ce93"/>
          <table:table-cell table:number-columns-repeated="4"/>
          <table:table-cell table:style-name="ce122" office:value-type="float" office:value="7" calcext:value-type="float">
            <text:p>7</text:p>
          </table:table-cell>
          <table:table-cell table:style-name="ce121" office:value-type="string" calcext:value-type="string">
            <text:p>FENDITRICE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ESCAVATORE RAGNO O MEZZI SPECIALISTICI CON TESTATA TRINCIANTE</text:p>
          </table:table-cell>
          <table:table-cell table:style-name="ce125" office:value-type="string" calcext:value-type="string">
            <text:p>ok</text:p>
          </table:table-cell>
          <table:table-cell table:style-name="ce129"/>
          <table:table-cell office:value-type="float" office:value="56" calcext:value-type="float">
            <text:p>56</text:p>
          </table:table-cell>
          <table:table-cell table:style-name="ce131" office:value-type="string" calcext:value-type="string">
            <text:p>rimorchio forestale a due assi per trasporto tronchi</text:p>
          </table:table-cell>
          <table:table-cell table:style-name="ce136" office:value-type="string" calcext:value-type="string">
            <text:p>Portata complessiva superiore a 13.000 kg. </text:p>
          </table:table-cell>
          <table:table-cell table:style-name="ce139" office:value-type="float" office:value="30000" calcext:value-type="float">
            <text:p>€ 30.000,00</text:p>
          </table:table-cell>
          <table:table-cell/>
          <table:table-cell table:style-name="ce121" office:value-type="string" calcext:value-type="string">
            <text:p>ESCAVATORE RAGNO O MEZZI SPECIALISTICI CON TESTATA TRINCIANTE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6">
          <table:table-cell table:style-name="ce2"/>
          <table:table-cell table:style-name="ce20" office:value-type="string" calcext:value-type="string">
            <text:p>Beneficiario richiedente</text:p>
          </table:table-cell>
          <table:table-cell table:style-name="ce12"/>
          <table:table-cell table:style-name="ce56" table:number-columns-spanned="5" table:number-rows-spanned="1"/>
          <table:covered-table-cell table:number-columns-repeated="4" table:style-name="ce56"/>
          <table:table-cell table:style-name="ce75"/>
          <table:table-cell table:style-name="ce78"/>
          <table:table-cell table:style-name="ce93"/>
          <table:table-cell table:number-columns-repeated="4"/>
          <table:table-cell table:style-name="ce122" office:value-type="float" office:value="8" calcext:value-type="float">
            <text:p>8</text:p>
          </table:table-cell>
          <table:table-cell table:style-name="ce121" office:value-type="string" calcext:value-type="string">
            <text:p>GRU A CAVO - carrelli pescanti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FENDITRICE</text:p>
          </table:table-cell>
          <table:table-cell table:style-name="ce124" office:value-type="string" calcext:value-type="string">
            <text:p>ok</text:p>
          </table:table-cell>
          <table:table-cell table:style-name="ce129"/>
          <table:table-cell office:value-type="float" office:value="57" calcext:value-type="float">
            <text:p>57</text:p>
          </table:table-cell>
          <table:table-cell table:style-name="ce132" office:value-type="string" calcext:value-type="string">
            <text:p>gru carica tronchi con pinza (compresa installazione su rimorchio o macchina)</text:p>
          </table:table-cell>
          <table:table-cell table:style-name="ce137" office:value-type="string" calcext:value-type="string">
            <text:p>con momento di sollevamento da 30 fino a 50 Knm</text:p>
          </table:table-cell>
          <table:table-cell table:style-name="ce139" office:value-type="float" office:value="25000" calcext:value-type="float">
            <text:p>€ 25.000,00</text:p>
          </table:table-cell>
          <table:table-cell/>
          <table:table-cell table:style-name="ce121" office:value-type="string" calcext:value-type="string">
            <text:p>FENDITRICE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7">
          <table:table-cell table:style-name="ce2"/>
          <table:table-cell table:style-name="ce21" table:number-columns-spanned="8" table:number-rows-spanned="1"/>
          <table:covered-table-cell table:number-columns-repeated="7" table:style-name="ce21"/>
          <table:table-cell table:style-name="ce12"/>
          <table:table-cell table:style-name="ce93"/>
          <table:table-cell table:number-columns-repeated="4"/>
          <table:table-cell table:style-name="ce122" office:value-type="float" office:value="9" calcext:value-type="float">
            <text:p>9</text:p>
          </table:table-cell>
          <table:table-cell table:style-name="ce121" office:value-type="string" calcext:value-type="string">
            <text:p>GRU A CAVO - stazione motrice mobile (torrette)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GRU A CAVO - carrelli pescanti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132" office:value-type="string" calcext:value-type="string">
            <text:p>gru carica tronchi con pinza (compresa installazione su rimorchio o macchina)</text:p>
          </table:table-cell>
          <table:table-cell table:style-name="ce136" office:value-type="string" calcext:value-type="string">
            <text:p>con momento di sollevamento da 51 fino a 75 Knm</text:p>
          </table:table-cell>
          <table:table-cell table:style-name="ce139" office:value-type="float" office:value="40000" calcext:value-type="float">
            <text:p>€ 40.000,00</text:p>
          </table:table-cell>
          <table:table-cell/>
          <table:table-cell table:style-name="ce121" office:value-type="string" calcext:value-type="string">
            <text:p>GRU A CAVO - carrelli pescanti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8">
          <table:table-cell table:style-name="ce2"/>
          <table:table-cell table:style-name="ce12"/>
          <table:table-cell table:style-name="ce46" table:number-columns-repeated="6"/>
          <table:table-cell table:style-name="ce12" table:number-columns-repeated="2"/>
          <table:table-cell table:style-name="ce93"/>
          <table:table-cell table:number-columns-repeated="4"/>
          <table:table-cell table:style-name="ce122" office:value-type="float" office:value="10" calcext:value-type="float">
            <text:p>10</text:p>
          </table:table-cell>
          <table:table-cell table:style-name="ce121" office:value-type="string" calcext:value-type="string">
            <text:p>GRU A CAVO - stazione motrice semifissa (argani)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GRU A CAVO - stazione motrice mobile (torrette)</text:p>
          </table:table-cell>
          <table:table-cell table:style-name="ce125" office:value-type="string" calcext:value-type="string">
            <text:p>ok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132" office:value-type="string" calcext:value-type="string">
            <text:p>gru carica tronchi con pinza (compresa installazione su rimorchio o macchina)</text:p>
          </table:table-cell>
          <table:table-cell table:style-name="ce136" office:value-type="string" calcext:value-type="string">
            <text:p>con momento di sollevamento oltre 75 Knm</text:p>
          </table:table-cell>
          <table:table-cell table:style-name="ce139" office:value-type="float" office:value="50000" calcext:value-type="float">
            <text:p>€ 50.000,00</text:p>
          </table:table-cell>
          <table:table-cell/>
          <table:table-cell table:style-name="ce121" office:value-type="string" calcext:value-type="string">
            <text:p>GRU A CAVO - stazione motrice mobile (torrette)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9">
          <table:table-cell table:style-name="ce3"/>
          <table:table-cell table:style-name="ce22" office:value-type="string" calcext:value-type="string" table:number-columns-spanned="8" table:number-rows-spanned="1">
            <text:p>attrezzature per le quali si chiede il contributo:</text:p>
          </table:table-cell>
          <table:covered-table-cell table:number-columns-repeated="7" table:style-name="ce22"/>
          <table:table-cell table:style-name="ce35"/>
          <table:table-cell table:style-name="ce93"/>
          <table:table-cell table:number-columns-repeated="4"/>
          <table:table-cell table:style-name="ce122" office:value-type="float" office:value="11" calcext:value-type="float">
            <text:p>11</text:p>
          </table:table-cell>
          <table:table-cell table:style-name="ce121" office:value-type="string" calcext:value-type="string">
            <text:p>GRU CARICA TRONCHI CON PINZA (compresa installazione su rimorchio o macchina) con momento di sollevamento da 30 fino a 50 kNm</text:p>
          </table:table-cell>
          <table:table-cell table:style-name="ce125" office:value-type="float" office:value="25000" calcext:value-type="float">
            <text:p>€ 25.000,00</text:p>
          </table:table-cell>
          <table:table-cell/>
          <table:table-cell table:style-name="ce121" office:value-type="string" calcext:value-type="string">
            <text:p>GRU A CAVO - stazione motrice semifissa (argani)</text:p>
          </table:table-cell>
          <table:table-cell table:style-name="ce125" office:value-type="string" calcext:value-type="string">
            <text:p>ok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33" office:value-type="string" calcext:value-type="string">
            <text:p>Trattore</text:p>
          </table:table-cell>
          <table:table-cell table:style-name="ce138" office:value-type="string" calcext:value-type="string">
            <text:p>al kw</text:p>
          </table:table-cell>
          <table:table-cell table:style-name="ce139" office:value-type="float" office:value="800" calcext:value-type="float">
            <text:p>€ 800,00</text:p>
          </table:table-cell>
          <table:table-cell/>
          <table:table-cell table:style-name="ce121" office:value-type="string" calcext:value-type="string">
            <text:p>GRU A CAVO - stazione motrice semifissa (argani)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10">
          <table:table-cell table:style-name="ce4"/>
          <table:table-cell table:style-name="ce23" office:value-type="string" calcext:value-type="string" table:number-columns-spanned="2" table:number-rows-spanned="2">
            <text:p>tipologia</text:p>
          </table:table-cell>
          <table:covered-table-cell table:style-name="ce23"/>
          <table:table-cell table:style-name="ce57" office:value-type="string" calcext:value-type="string" table:number-columns-spanned="2" table:number-rows-spanned="2">
            <text:p>solo nel caso di trattori inserire la potenza in kw</text:p>
          </table:table-cell>
          <table:covered-table-cell table:style-name="ce57"/>
          <table:table-cell table:style-name="ce62" office:value-type="string" calcext:value-type="string" table:number-columns-spanned="2" table:number-rows-spanned="2">
            <text:p>descrizione (marca, modello ecc.)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valore desunto dal preventivo (I.V.A. esclusa)</text:p>
          </table:table-cell>
          <table:covered-table-cell table:style-name="ce62"/>
          <table:table-cell table:style-name="ce79" office:value-type="string" calcext:value-type="string" table:number-columns-spanned="1" table:number-rows-spanned="2">
            <text:p>spesa ammissibile presunta</text:p>
          </table:table-cell>
          <table:table-cell table:style-name="ce94"/>
          <table:table-cell table:style-name="ce103" table:number-columns-repeated="3"/>
          <table:table-cell table:style-name="ce117"/>
          <table:table-cell table:style-name="ce122" office:value-type="float" office:value="12" calcext:value-type="float">
            <text:p>12</text:p>
          </table:table-cell>
          <table:table-cell table:style-name="ce121" office:value-type="string" calcext:value-type="string">
            <text:p>GRU CARICA TRONCHI CON PINZA (compresa installazione su rimorchio o macchina) con momento di sollevamento da 51 fino a 75 kNm</text:p>
          </table:table-cell>
          <table:table-cell table:style-name="ce125" office:value-type="float" office:value="40000" calcext:value-type="float">
            <text:p>€ 40.000,00</text:p>
          </table:table-cell>
          <table:table-cell/>
          <table:table-cell office:value-type="string" calcext:value-type="string">
            <text:p>GRU CARICA TRONCHI (compresa installazione su rimorchio o macchina) con momento di sollevamento da 30 fino a 50 kNm</text:p>
          </table:table-cell>
          <table:table-cell table:style-name="ce124" office:value-type="float" office:value="25000" calcext:value-type="float">
            <text:p>2500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style-name="ce138" office:value-type="string" calcext:value-type="string">
            <text:p>massimale</text:p>
          </table:table-cell>
          <table:table-cell table:style-name="ce139" office:value-type="float" office:value="80000" calcext:value-type="float">
            <text:p>€ 80.000,00</text:p>
          </table:table-cell>
          <table:table-cell/>
          <table:table-cell table:style-name="ce35" office:value-type="string" calcext:value-type="string">
            <text:p>GRU CARICA TRONCHI (compresa installazione su rimorchio o macchina) con momento di sollevamento da 30 fino a 50 kNm</text:p>
          </table:table-cell>
          <table:table-cell table:style-name="ce124" office:value-type="float" office:value="25000" calcext:value-type="float">
            <text:p>25000</text:p>
          </table:table-cell>
          <table:table-cell table:number-columns-repeated="16355"/>
        </table:table-row>
        <table:table-row table:style-name="ro11">
          <table:table-cell table:style-name="ce4"/>
          <table:covered-table-cell table:number-columns-repeated="2" table:style-name="ce23"/>
          <table:covered-table-cell table:number-columns-repeated="2" table:style-name="ce57"/>
          <table:covered-table-cell table:number-columns-repeated="2" table:style-name="ce62"/>
          <table:table-cell table:style-name="ce67" office:value-type="string" calcext:value-type="string" table:number-columns-spanned="2" table:number-rows-spanned="1">
            <text:p>Euro</text:p>
          </table:table-cell>
          <table:covered-table-cell table:style-name="ce67"/>
          <table:covered-table-cell table:style-name="ce79"/>
          <table:table-cell table:style-name="ce95"/>
          <table:table-cell table:style-name="ce104" table:number-columns-repeated="3"/>
          <table:table-cell table:style-name="ce118"/>
          <table:table-cell table:style-name="ce122" office:value-type="float" office:value="13" calcext:value-type="float">
            <text:p>13</text:p>
          </table:table-cell>
          <table:table-cell table:style-name="ce121" office:value-type="string" calcext:value-type="string">
            <text:p>GRU CARICA TRONCHI CON PINZA (compresa installazione su rimorchio o macchina) con momento di sollevamento oltre 75 kNm</text:p>
          </table:table-cell>
          <table:table-cell table:style-name="ce125" office:value-type="float" office:value="50000" calcext:value-type="float">
            <text:p>€ 50.000,00</text:p>
          </table:table-cell>
          <table:table-cell table:style-name="ce103"/>
          <table:table-cell table:style-name="ce121" office:value-type="string" calcext:value-type="string">
            <text:p>GRU CARICA TRONCHI (compresa installazione su rimorchio o macchina) con momento di sollevamento da 51 fino a 75 kNm</text:p>
          </table:table-cell>
          <table:table-cell table:style-name="ce124" office:value-type="float" office:value="40000" calcext:value-type="float">
            <text:p>40000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135" table:number-columns-repeated="2"/>
          <table:table-cell table:style-name="ce140" table:number-columns-repeated="2"/>
          <table:table-cell table:style-name="ce121" office:value-type="string" calcext:value-type="string">
            <text:p>GRU CARICA TRONCHI (compresa installazione su rimorchio o macchina) con momento di sollevamento da 51 fino a 75 kNm</text:p>
          </table:table-cell>
          <table:table-cell table:style-name="ce124" office:value-type="float" office:value="40000" calcext:value-type="float">
            <text:p>40000</text:p>
          </table:table-cell>
          <table:table-cell table:style-name="ce140" table:number-columns-repeated="16355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24" table:content-validation-name="val1" table:number-columns-spanned="2" table:number-rows-spanned="1"/>
          <table:covered-table-cell table:style-name="ce24" table:content-validation-name="val1"/>
          <table:table-cell table:style-name="ce58" table:content-validation-name="val4"/>
          <table:table-cell table:style-name="ce61" table:formula="of:=IF([.B14]=&quot;&quot;;&quot;&quot;;IF([.B14]=&quot;trattore agricolo (gommato)&quot;;&quot;seleziona kw &quot;;IF([.B14]=&quot;trattore agricolo (cingolato)&quot;;&quot;seleziona kw &quot;;&quot;   -----        &quot;)))">
            <text:p/>
          </table:table-cell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style-name="ce80" table:formula="of:=IF([.H14]=&quot;&quot;;&quot;&quot;;IF(AND([.B14]&lt;&gt;&quot;trattore agricolo (gommato)&quot;;[.B14]&lt;&gt;&quot;trattore agricolo (cingolato)&quot;;[.D14]&lt;&gt;&quot;&quot;);&quot;cancella potenza kw&quot;;IF([.B14]=&quot;&quot;;&quot;&quot;;IF([.H14]&lt;[.M14];[.H14];[.M14]))))">
            <text:p/>
          </table:table-cell>
          <table:table-cell table:style-name="ce96"/>
          <table:table-cell table:style-name="ce105" table:formula="of:=IF(AND([.O14]=1;[.D14]=&quot;&quot;);&quot;inserire potenza trattore&quot;;VLOOKUP([.B14];[.T1:.U36];2))" office:value-type="string" office:string-value="" calcext:value-type="error">
            <text:p>#N/D</text:p>
          </table:table-cell>
          <table:table-cell table:style-name="ce105" table:formula="of:=IF([.L14]=&quot;ok&quot;;[.H14];[.N14])" office:value-type="string" office:string-value="" calcext:value-type="error">
            <text:p>#N/D</text:p>
          </table:table-cell>
          <table:table-cell table:style-name="ce116" table:formula="of:=IF([.O14]=1;IF([.D14]&gt;100;[.Z12];[.Z11]*[.D14]);[.L14])" office:value-type="string" office:string-value="" calcext:value-type="error">
            <text:p>#N/D</text:p>
          </table:table-cell>
          <table:table-cell table:style-name="ce118" table:formula="of:=IF([.B14]=&quot;trattore agricolo (gommato)&quot;;1;IF([.B14]=&quot;trattore agricolo (cingolato)&quot;;1;0))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style-name="ce121" office:value-type="string" calcext:value-type="string">
            <text:p>INSTALLAZIONE DISPOSITVI PER L'ADEGUAMENTO DELLE MACCHINE A NORMATIVA SICUREZZA E IMPATTO AMBIENTALE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GRU CARICA TRONCHI (compresa installazione su rimorchio o macchina) con momento di sollevamento oltre 75 kNm</text:p>
          </table:table-cell>
          <table:table-cell table:style-name="ce124" office:value-type="float" office:value="50000" calcext:value-type="float">
            <text:p>5000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  <table:table-cell table:style-name="ce121" office:value-type="string" calcext:value-type="string">
            <text:p>GRU CARICA TRONCHI (compresa installazione su rimorchio o macchina) con momento di sollevamento oltre 75 kNm</text:p>
          </table:table-cell>
          <table:table-cell table:style-name="ce124" office:value-type="float" office:value="50000" calcext:value-type="float">
            <text:p>50000</text:p>
          </table:table-cell>
          <table:table-cell table:number-columns-repeated="16355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24" table:content-validation-name="val1" table:number-columns-spanned="2" table:number-rows-spanned="1"/>
          <table:covered-table-cell table:style-name="ce24" table:content-validation-name="val1"/>
          <table:table-cell table:style-name="ce58" table:content-validation-name="val4"/>
          <table:table-cell table:style-name="ce61" table:formula="of:=IF([.B15]=&quot;&quot;;&quot;&quot;;IF([.B15]=&quot;trattore agricolo (gommato)&quot;;&quot;seleziona kw &quot;;IF([.B15]=&quot;trattore agricolo (cingolato)&quot;;&quot;seleziona kw &quot;;&quot;   -----        &quot;)))">
            <text:p/>
          </table:table-cell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style-name="ce80" table:formula="of:=IF([.H15]=&quot;&quot;;&quot;&quot;;IF(AND([.B15]&lt;&gt;&quot;trattore agricolo (gommato)&quot;;[.B15]&lt;&gt;&quot;trattore agricolo (cingolato)&quot;;[.D15]&lt;&gt;&quot;&quot;);&quot;cancella potenza kw&quot;;IF([.B15]=&quot;&quot;;&quot;&quot;;IF([.H15]&lt;[.M15];[.H15];[.M15]))))">
            <text:p/>
          </table:table-cell>
          <table:table-cell table:style-name="ce93"/>
          <table:table-cell table:style-name="ce105" table:formula="of:=IF(AND([.O15]=1;[.D15]=&quot;&quot;);&quot;inserire potenza trattore&quot;;VLOOKUP([.B15];[.T1:.U36];2))" office:value-type="string" office:string-value="" calcext:value-type="error">
            <text:p>#N/D</text:p>
          </table:table-cell>
          <table:table-cell table:style-name="ce105" table:formula="of:=IF([.L15]=&quot;ok&quot;;[.H15];[.N15])" office:value-type="string" office:string-value="" calcext:value-type="error">
            <text:p>#N/D</text:p>
          </table:table-cell>
          <table:table-cell table:style-name="ce116" table:formula="of:=IF([.O15]=1;IF([.D15]&gt;100;[.Z12];[.Z11]*[.D15]);[.L15])" office:value-type="string" office:string-value="" calcext:value-type="error">
            <text:p>#N/D</text:p>
          </table:table-cell>
          <table:table-cell table:style-name="ce118" table:formula="of:=IF([.B15]=&quot;trattore agricolo (gommato)&quot;;1;IF([.B15]=&quot;trattore agricolo (cingolato)&quot;;1;0))" office:value-type="float" office:value="0" calcext:value-type="float">
            <text:p>0</text:p>
          </table:table-cell>
          <table:table-cell table:style-name="ce122" office:value-type="float" office:value="15" calcext:value-type="float">
            <text:p>15</text:p>
          </table:table-cell>
          <table:table-cell table:style-name="ce121" office:value-type="string" calcext:value-type="string">
            <text:p>MINI VERRICELLO (portatile)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INSTALLAZIONE DISPOSITVI PER L'ADEGUAMENTO DELLE MACCHINE A NORMATIVA SICUREZZA E IMPATTO AMBIENTALE</text:p>
          </table:table-cell>
          <table:table-cell table:style-name="ce125" office:value-type="string" calcext:value-type="string">
            <text:p>ok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  <table:table-cell table:style-name="ce121" office:value-type="string" calcext:value-type="string">
            <text:p>INSTALLAZIONE DISPOSITVI PER L'ADEGUAMENTO DELLE MACCHINE A NORMATIVA SICUREZZA E IMPATTO AMBIENTALE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24" table:content-validation-name="val1" table:number-columns-spanned="2" table:number-rows-spanned="1"/>
          <table:covered-table-cell table:style-name="ce24" table:content-validation-name="val1"/>
          <table:table-cell table:style-name="ce58" table:content-validation-name="val4"/>
          <table:table-cell table:style-name="ce61" table:formula="of:=IF([.B16]=&quot;&quot;;&quot;&quot;;IF([.B16]=&quot;trattore agricolo (gommato)&quot;;&quot;seleziona kw &quot;;IF([.B16]=&quot;trattore agricolo (cingolato)&quot;;&quot;seleziona kw &quot;;&quot;   -----        &quot;)))">
            <text:p/>
          </table:table-cell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style-name="ce80" table:formula="of:=IF([.H16]=&quot;&quot;;&quot;&quot;;IF(AND([.B16]&lt;&gt;&quot;trattore agricolo (gommato)&quot;;[.B16]&lt;&gt;&quot;trattore agricolo (cingolato)&quot;;[.D16]&lt;&gt;&quot;&quot;);&quot;cancella potenza kw&quot;;IF([.B16]=&quot;&quot;;&quot;&quot;;IF([.H16]&lt;[.M16];[.H16];[.M16]))))">
            <text:p/>
          </table:table-cell>
          <table:table-cell table:style-name="ce93"/>
          <table:table-cell table:style-name="ce105" table:formula="of:=IF(AND([.O16]=1;[.D16]=&quot;&quot;);&quot;inserire potenza trattore&quot;;VLOOKUP([.B16];[.T1:.U36];2))" office:value-type="string" office:string-value="" calcext:value-type="error">
            <text:p>#N/D</text:p>
          </table:table-cell>
          <table:table-cell table:style-name="ce105" table:formula="of:=IF([.L16]=&quot;ok&quot;;[.H16];[.N16])" office:value-type="string" office:string-value="" calcext:value-type="error">
            <text:p>#N/D</text:p>
          </table:table-cell>
          <table:table-cell table:style-name="ce116" table:formula="of:=IF([.O16]=1;IF([.D16]&gt;100;[.Z12];[.Z11]*[.D16]);[.L16])" office:value-type="string" office:string-value="" calcext:value-type="error">
            <text:p>#N/D</text:p>
          </table:table-cell>
          <table:table-cell table:style-name="ce118" table:formula="of:=IF([.B16]=&quot;trattore agricolo (gommato)&quot;;1;IF([.B16]=&quot;trattore agricolo (cingolato)&quot;;1;0))" office:value-type="float" office:value="0" calcext:value-type="float">
            <text:p>0</text:p>
          </table:table-cell>
          <table:table-cell table:style-name="ce122" office:value-type="float" office:value="16" calcext:value-type="float">
            <text:p>16</text:p>
          </table:table-cell>
          <table:table-cell table:style-name="ce121" office:value-type="string" calcext:value-type="string">
            <text:p>RIMORCHIO FORESTALE A DUE ASSI PER TRASPORTO TRONCHI - Portata complessiva fino a 13.000 kg. </text:p>
          </table:table-cell>
          <table:table-cell table:style-name="ce125" office:value-type="float" office:value="23000" calcext:value-type="float">
            <text:p>€ 23.000,00</text:p>
          </table:table-cell>
          <table:table-cell/>
          <table:table-cell office:value-type="string" calcext:value-type="string">
            <text:p>MINI VERRICELLO (portatile)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  <table:table-cell table:style-name="ce35" office:value-type="string" calcext:value-type="string">
            <text:p>MINI VERRICELLO (portatile)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24" table:content-validation-name="val1" table:number-columns-spanned="2" table:number-rows-spanned="1"/>
          <table:covered-table-cell table:style-name="ce24" table:content-validation-name="val1"/>
          <table:table-cell table:style-name="ce58" table:content-validation-name="val4"/>
          <table:table-cell table:style-name="ce61" table:formula="of:=IF([.B17]=&quot;&quot;;&quot;&quot;;IF([.B17]=&quot;trattore agricolo (gommato)&quot;;&quot;seleziona kw &quot;;IF([.B17]=&quot;trattore agricolo (cingolato)&quot;;&quot;seleziona kw &quot;;&quot;   -----        &quot;)))">
            <text:p/>
          </table:table-cell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style-name="ce80" table:formula="of:=IF([.H17]=&quot;&quot;;&quot;&quot;;IF(AND([.B17]&lt;&gt;&quot;trattore agricolo (gommato)&quot;;[.B17]&lt;&gt;&quot;trattore agricolo (cingolato)&quot;;[.D17]&lt;&gt;&quot;&quot;);&quot;cancella potenza kw&quot;;IF([.B17]=&quot;&quot;;&quot;&quot;;IF([.H17]&lt;[.M17];[.H17];[.M17]))))">
            <text:p/>
          </table:table-cell>
          <table:table-cell table:style-name="ce93"/>
          <table:table-cell table:style-name="ce105" table:formula="of:=IF(AND([.O17]=1;[.D17]=&quot;&quot;);&quot;inserire potenza trattore&quot;;VLOOKUP([.B17];[.T1:.U36];2))" office:value-type="string" office:string-value="" calcext:value-type="error">
            <text:p>#N/D</text:p>
          </table:table-cell>
          <table:table-cell table:style-name="ce105" table:formula="of:=IF([.L17]=&quot;ok&quot;;[.H17];[.N17])" office:value-type="string" office:string-value="" calcext:value-type="error">
            <text:p>#N/D</text:p>
          </table:table-cell>
          <table:table-cell table:style-name="ce116" table:formula="of:=IF([.O17]=1;IF([.D17]&gt;100;[.Z12];[.Z11]*[.D17]);[.L17])" office:value-type="string" office:string-value="" calcext:value-type="error">
            <text:p>#N/D</text:p>
          </table:table-cell>
          <table:table-cell table:style-name="ce118" table:formula="of:=IF([.B17]=&quot;trattore agricolo (gommato)&quot;;1;IF([.B17]=&quot;trattore agricolo (cingolato)&quot;;1;0))" office:value-type="float" office:value="0" calcext:value-type="float">
            <text:p>0</text:p>
          </table:table-cell>
          <table:table-cell table:style-name="ce122" office:value-type="float" office:value="17" calcext:value-type="float">
            <text:p>17</text:p>
          </table:table-cell>
          <table:table-cell table:style-name="ce121" office:value-type="string" calcext:value-type="string">
            <text:p>RIMORCHIO FORESTALE A DUE ASSI PER TRASPORTO TRONCHI - Portata complessiva superiore a 13.000 kg. </text:p>
          </table:table-cell>
          <table:table-cell table:style-name="ce125" office:value-type="float" office:value="30000" calcext:value-type="float">
            <text:p>€ 30.000,00</text:p>
          </table:table-cell>
          <table:table-cell/>
          <table:table-cell table:style-name="ce121" office:value-type="string" calcext:value-type="string">
            <text:p>RIMORCHIO FORESTALE A DUE ASSI PER TRASPORTO TRONCHI - Portata complessiva fino a 13.000 kg. </text:p>
          </table:table-cell>
          <table:table-cell table:style-name="ce127" office:value-type="float" office:value="23000" calcext:value-type="float">
            <text:p>€ 23.000,0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4"/>
          <table:table-cell table:style-name="ce121" office:value-type="string" calcext:value-type="string">
            <text:p>RIMORCHIO FORESTALE A DUE ASSI PER TRASPORTO TRONCHI - Portata complessiva fino a 13.000 kg. </text:p>
          </table:table-cell>
          <table:table-cell table:style-name="ce127" office:value-type="float" office:value="23000" calcext:value-type="float">
            <text:p>€ 23.000,00</text:p>
          </table:table-cell>
          <table:table-cell table:number-columns-repeated="16355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24" table:content-validation-name="val1" table:number-columns-spanned="2" table:number-rows-spanned="1"/>
          <table:covered-table-cell table:style-name="ce24" table:content-validation-name="val1"/>
          <table:table-cell table:style-name="ce58" table:content-validation-name="val4"/>
          <table:table-cell table:style-name="ce61" table:formula="of:=IF([.B18]=&quot;&quot;;&quot;&quot;;IF([.B18]=&quot;trattore agricolo (gommato)&quot;;&quot;seleziona kw &quot;;IF([.B18]=&quot;trattore agricolo (cingolato)&quot;;&quot;seleziona kw &quot;;&quot;   -----        &quot;)))">
            <text:p/>
          </table:table-cell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style-name="ce80" table:formula="of:=IF([.H18]=&quot;&quot;;&quot;&quot;;IF(AND([.B18]&lt;&gt;&quot;trattore agricolo (gommato)&quot;;[.B18]&lt;&gt;&quot;trattore agricolo (cingolato)&quot;;[.D18]&lt;&gt;&quot;&quot;);&quot;cancella potenza kw&quot;;IF([.B18]=&quot;&quot;;&quot;&quot;;IF([.H18]&lt;[.M18];[.H18];[.M18]))))">
            <text:p/>
          </table:table-cell>
          <table:table-cell table:style-name="ce93"/>
          <table:table-cell table:style-name="ce105" table:formula="of:=IF(AND([.O18]=1;[.D18]=&quot;&quot;);&quot;inserire potenza trattore&quot;;VLOOKUP([.B18];[.T1:.U36];2))" office:value-type="string" office:string-value="" calcext:value-type="error">
            <text:p>#N/D</text:p>
          </table:table-cell>
          <table:table-cell table:style-name="ce105" table:formula="of:=IF([.L18]=&quot;ok&quot;;[.H18];[.N18])" office:value-type="string" office:string-value="" calcext:value-type="error">
            <text:p>#N/D</text:p>
          </table:table-cell>
          <table:table-cell table:style-name="ce116" table:formula="of:=IF([.O18]=1;IF([.D18]&gt;100;[.Z12];[.Z11]*[.D18]);[.L18])" office:value-type="string" office:string-value="" calcext:value-type="error">
            <text:p>#N/D</text:p>
          </table:table-cell>
          <table:table-cell table:style-name="ce118" table:formula="of:=IF([.B18]=&quot;trattore agricolo (gommato)&quot;;1;IF([.B18]=&quot;trattore agricolo (cingolato)&quot;;1;0))" office:value-type="float" office:value="0" calcext:value-type="float">
            <text:p>0</text:p>
          </table:table-cell>
          <table:table-cell table:style-name="ce122" office:value-type="float" office:value="18" calcext:value-type="float">
            <text:p>18</text:p>
          </table:table-cell>
          <table:table-cell table:style-name="ce121" office:value-type="string" calcext:value-type="string">
            <text:p>RIMORCHIO UNO O DUE ASSI PER USO FORESTALE - rimorchi ad uso forestale (escluso i rimorchi scarrabili)</text:p>
          </table:table-cell>
          <table:table-cell table:style-name="ce125" office:value-type="float" office:value="10000" calcext:value-type="float">
            <text:p>€ 10.000,00</text:p>
          </table:table-cell>
          <table:table-cell/>
          <table:table-cell table:style-name="ce121" office:value-type="string" calcext:value-type="string">
            <text:p>RIMORCHIO FORESTALE A DUE ASSI PER TRASPORTO TRONCHI - Portata complessiva superiore a 13.000 kg. </text:p>
          </table:table-cell>
          <table:table-cell table:style-name="ce124" office:value-type="float" office:value="30000" calcext:value-type="float">
            <text:p>3000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  <table:table-cell table:style-name="ce121" office:value-type="string" calcext:value-type="string">
            <text:p>RIMORCHIO FORESTALE A DUE ASSI PER TRASPORTO TRONCHI - Portata complessiva superiore a 13.000 kg. </text:p>
          </table:table-cell>
          <table:table-cell table:style-name="ce124" office:value-type="float" office:value="30000" calcext:value-type="float">
            <text:p>30000</text:p>
          </table:table-cell>
          <table:table-cell table:number-columns-repeated="16355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24" table:content-validation-name="val1" table:number-columns-spanned="2" table:number-rows-spanned="1"/>
          <table:covered-table-cell table:style-name="ce24" table:content-validation-name="val1"/>
          <table:table-cell table:style-name="ce58" table:content-validation-name="val4"/>
          <table:table-cell table:style-name="ce61" table:formula="of:=IF([.B19]=&quot;&quot;;&quot;&quot;;IF([.B19]=&quot;trattore agricolo (gommato)&quot;;&quot;seleziona kw &quot;;IF([.B19]=&quot;trattore agricolo (cingolato)&quot;;&quot;seleziona kw &quot;;&quot;   -----        &quot;)))">
            <text:p/>
          </table:table-cell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style-name="ce80" table:formula="of:=IF([.H19]=&quot;&quot;;&quot;&quot;;IF(AND([.B19]&lt;&gt;&quot;trattore agricolo (gommato)&quot;;[.B19]&lt;&gt;&quot;trattore agricolo (cingolato)&quot;;[.D19]&lt;&gt;&quot;&quot;);&quot;cancella potenza kw&quot;;IF([.B19]=&quot;&quot;;&quot;&quot;;IF([.H19]&lt;[.M19];[.H19];[.M19]))))">
            <text:p/>
          </table:table-cell>
          <table:table-cell table:style-name="ce93"/>
          <table:table-cell table:style-name="ce105" table:formula="of:=IF(AND([.O19]=1;[.D19]=&quot;&quot;);&quot;inserire potenza trattore&quot;;VLOOKUP([.B19];[.T1:.U36];2))" office:value-type="string" office:string-value="" calcext:value-type="error">
            <text:p>#N/D</text:p>
          </table:table-cell>
          <table:table-cell table:style-name="ce105" table:formula="of:=IF([.L19]=&quot;ok&quot;;[.H19];[.N19])" office:value-type="string" office:string-value="" calcext:value-type="error">
            <text:p>#N/D</text:p>
          </table:table-cell>
          <table:table-cell table:style-name="ce116" table:formula="of:=IF([.O19]=1;IF([.D19]&gt;100;[.Z12];[.Z11]*[.D19]);[.L19])" office:value-type="string" office:string-value="" calcext:value-type="error">
            <text:p>#N/D</text:p>
          </table:table-cell>
          <table:table-cell table:style-name="ce118" table:formula="of:=IF([.B19]=&quot;trattore agricolo (gommato)&quot;;1;IF([.B19]=&quot;trattore agricolo (cingolato)&quot;;1;0))" office:value-type="float" office:value="0" calcext:value-type="float">
            <text:p>0</text:p>
          </table:table-cell>
          <table:table-cell table:style-name="ce122" office:value-type="float" office:value="19" calcext:value-type="float">
            <text:p>19</text:p>
          </table:table-cell>
          <table:table-cell table:style-name="ce121" office:value-type="string" calcext:value-type="string">
            <text:p>SCORTECCIATRICE MOBILE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RIMORCHIO UNO O DUE ASSI PER USO FORESTALE - rimorchi ad uso forestale (escluso i rimorchi scarrabili)</text:p>
          </table:table-cell>
          <table:table-cell table:style-name="ce124" office:value-type="float" office:value="10000" calcext:value-type="float">
            <text:p>1000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4"/>
          <table:table-cell table:style-name="ce121" office:value-type="string" calcext:value-type="string">
            <text:p>RIMORCHIO UNO O DUE ASSI PER USO FORESTALE - rimorchi ad uso forestale (escluso i rimorchi scarrabili)</text:p>
          </table:table-cell>
          <table:table-cell table:style-name="ce124" office:value-type="float" office:value="10000" calcext:value-type="float">
            <text:p>10000</text:p>
          </table:table-cell>
          <table:table-cell table:number-columns-repeated="16355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24" table:content-validation-name="val1" table:number-columns-spanned="2" table:number-rows-spanned="1"/>
          <table:covered-table-cell table:style-name="ce24" table:content-validation-name="val1"/>
          <table:table-cell table:style-name="ce58" table:content-validation-name="val4"/>
          <table:table-cell table:style-name="ce61" table:formula="of:=IF([.B20]=&quot;&quot;;&quot;&quot;;IF([.B20]=&quot;trattore agricolo (gommato)&quot;;&quot;seleziona kw &quot;;IF([.B20]=&quot;trattore agricolo (cingolato)&quot;;&quot;seleziona kw &quot;;&quot;   -----        &quot;)))">
            <text:p/>
          </table:table-cell>
          <table:table-cell table:style-name="ce63" table:number-columns-spanned="2" table:number-rows-spanned="1"/>
          <table:covered-table-cell table:style-name="ce63"/>
          <table:table-cell table:style-name="ce68" table:number-columns-spanned="2" table:number-rows-spanned="1"/>
          <table:covered-table-cell table:style-name="ce68"/>
          <table:table-cell table:style-name="ce80" table:formula="of:=IF([.H20]=&quot;&quot;;&quot;&quot;;IF(AND([.B20]&lt;&gt;&quot;trattore agricolo (gommato)&quot;;[.B20]&lt;&gt;&quot;trattore agricolo (cingolato)&quot;;[.D20]&lt;&gt;&quot;&quot;);&quot;cancella potenza kw&quot;;IF([.B20]=&quot;&quot;;&quot;&quot;;IF([.H20]&lt;[.M20];[.H20];[.M20]))))">
            <text:p/>
          </table:table-cell>
          <table:table-cell table:style-name="ce93"/>
          <table:table-cell table:style-name="ce105" table:formula="of:=IF(AND([.O20]=1;[.D20]=&quot;&quot;);&quot;inserire potenza trattore&quot;;VLOOKUP([.B20];[.T1:.U36];2))" office:value-type="string" office:string-value="" calcext:value-type="error">
            <text:p>#N/D</text:p>
          </table:table-cell>
          <table:table-cell table:style-name="ce105" table:formula="of:=IF([.L20]=&quot;ok&quot;;[.H20];[.N20])" office:value-type="string" office:string-value="" calcext:value-type="error">
            <text:p>#N/D</text:p>
          </table:table-cell>
          <table:table-cell table:style-name="ce116" table:formula="of:=IF([.O20]=1;IF([.D20]&gt;100;[.Z12];[.Z11]*[.D20]);[.L20])" office:value-type="string" office:string-value="" calcext:value-type="error">
            <text:p>#N/D</text:p>
          </table:table-cell>
          <table:table-cell table:style-name="ce118" table:formula="of:=IF([.B20]=&quot;trattore agricolo (gommato)&quot;;1;IF([.B20]=&quot;trattore agricolo (cingolato)&quot;;1;0))" office:value-type="float" office:value="0" calcext:value-type="float">
            <text:p>0</text:p>
          </table:table-cell>
          <table:table-cell table:style-name="ce122" office:value-type="float" office:value="20" calcext:value-type="float">
            <text:p>20</text:p>
          </table:table-cell>
          <table:table-cell table:style-name="ce121" office:value-type="string" calcext:value-type="string">
            <text:p>SEGA-SPACCALEGNA PROFESSIONALI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SCORTECCIATRICE MOBILE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  <table:table-cell table:style-name="ce121" office:value-type="string" calcext:value-type="string">
            <text:p>SCORTECCIATRICE MOBILE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25" table:content-validation-name="val1" table:number-columns-spanned="2" table:number-rows-spanned="1"/>
          <table:covered-table-cell table:style-name="ce25" table:content-validation-name="val1"/>
          <table:table-cell table:style-name="ce59" table:content-validation-name="val5"/>
          <table:table-cell table:style-name="ce61" table:formula="of:=IF([.B21]=&quot;&quot;;&quot;&quot;;IF([.B21]=&quot;trattore agricolo (gommato)&quot;;&quot;seleziona kw &quot;;IF([.B21]=&quot;trattore agricolo (cingolato)&quot;;&quot;seleziona kw &quot;;&quot;   -----        &quot;)))">
            <text:p/>
          </table:table-cell>
          <table:table-cell table:style-name="ce64" table:number-columns-spanned="2" table:number-rows-spanned="1"/>
          <table:covered-table-cell table:style-name="ce64"/>
          <table:table-cell table:style-name="ce68" table:number-columns-spanned="2" table:number-rows-spanned="1"/>
          <table:covered-table-cell table:style-name="ce68"/>
          <table:table-cell table:style-name="ce81" table:formula="of:=IF([.H21]=&quot;&quot;;&quot;&quot;;IF(AND([.B21]&lt;&gt;&quot;trattore agricolo (gommato)&quot;;[.B21]&lt;&gt;&quot;trattore agricolo (cingolato)&quot;;[.D21]&lt;&gt;&quot;&quot;);&quot;cancella potenza kw&quot;;IF([.B21]=&quot;&quot;;&quot;&quot;;IF([.H21]&lt;[.M21];[.H21];[.M21]))))">
            <text:p/>
          </table:table-cell>
          <table:table-cell table:style-name="ce93"/>
          <table:table-cell table:style-name="ce105" table:formula="of:=IF(AND([.O21]=1;[.D21]=&quot;&quot;);&quot;inserire potenza trattore&quot;;VLOOKUP([.B21];[.T1:.U36];2))" office:value-type="string" office:string-value="" calcext:value-type="error">
            <text:p>#N/D</text:p>
          </table:table-cell>
          <table:table-cell table:style-name="ce105" table:formula="of:=IF([.L21]=&quot;ok&quot;;[.H21];[.N21])" office:value-type="string" office:string-value="" calcext:value-type="error">
            <text:p>#N/D</text:p>
          </table:table-cell>
          <table:table-cell table:style-name="ce116" table:formula="of:=IF([.O21]=1;IF([.D21]&gt;100;[.Z12];[.Z11]*[.D21]);[.L21])" office:value-type="string" office:string-value="" calcext:value-type="error">
            <text:p>#N/D</text:p>
          </table:table-cell>
          <table:table-cell table:style-name="ce118" table:formula="of:=IF([.B21]=&quot;trattore agricolo (gommato)&quot;;1;IF([.B21]=&quot;trattore agricolo (cingolato)&quot;;1;0))" office:value-type="float" office:value="0" calcext:value-type="float">
            <text:p>0</text:p>
          </table:table-cell>
          <table:table-cell table:style-name="ce122" office:value-type="float" office:value="21" calcext:value-type="float">
            <text:p>21</text:p>
          </table:table-cell>
          <table:table-cell table:style-name="ce121" office:value-type="string" calcext:value-type="string">
            <text:p>SEGATRONCHI MOBILE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SEGA-SPACCALEGNA PROFESSIONALI</text:p>
          </table:table-cell>
          <table:table-cell table:style-name="ce124" office:value-type="string" calcext:value-type="string">
            <text:p>ok</text:p>
          </table:table-cell>
          <table:table-cell table:style-name="ce129"/>
          <table:table-cell office:value-type="float" office:value="70" calcext:value-type="float">
            <text:p>70</text:p>
          </table:table-cell>
          <table:table-cell table:number-columns-repeated="4"/>
          <table:table-cell table:style-name="ce121" office:value-type="string" calcext:value-type="string">
            <text:p>SEGA-SPACCALEGNA PROFESSIONALI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4">
          <table:table-cell table:style-name="ce2"/>
          <table:table-cell table:style-name="ce12" table:number-columns-repeated="5"/>
          <table:table-cell table:style-name="ce65" office:value-type="string" calcext:value-type="string">
            <text:p>SPESA TOTALE COME DA PREVENTIVI e SECONDO MASSIMALI (iva e spese tecniche escluse)</text:p>
          </table:table-cell>
          <table:table-cell table:style-name="ce69" table:formula="of:=SUM([.H14:.I21])" office:value-type="float" office:value="0" calcext:value-type="float" table:number-columns-spanned="2" table:number-rows-spanned="1">
            <text:p><text:s/>€ - <text:s text:c="2"/></text:p>
          </table:table-cell>
          <table:covered-table-cell table:style-name="ce69"/>
          <table:table-cell table:style-name="ce82" table:formula="of:=SUM([.J14:.J21])" office:value-type="float" office:value="0" calcext:value-type="float">
            <text:p>€ 0,00</text:p>
          </table:table-cell>
          <table:table-cell table:style-name="ce93"/>
          <table:table-cell table:number-columns-repeated="4"/>
          <table:table-cell table:style-name="ce122" office:value-type="float" office:value="22" calcext:value-type="float">
            <text:p>22</text:p>
          </table:table-cell>
          <table:table-cell table:style-name="ce35" office:value-type="string" calcext:value-type="string">
            <text:p>SISTEMI DI COMUNICAZIONE RICETRASMETTENTI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SEGATRONCHI MOBILE</text:p>
          </table:table-cell>
          <table:table-cell table:style-name="ce125" office:value-type="string" calcext:value-type="string">
            <text:p>ok</text:p>
          </table:table-cell>
          <table:table-cell table:style-name="ce129"/>
          <table:table-cell office:value-type="float" office:value="71" calcext:value-type="float">
            <text:p>71</text:p>
          </table:table-cell>
          <table:table-cell table:number-columns-repeated="4"/>
          <table:table-cell table:style-name="ce121" office:value-type="string" calcext:value-type="string">
            <text:p>SEGATRONCHI MOBILE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4">
          <table:table-cell table:style-name="ce2"/>
          <table:table-cell table:style-name="ce12"/>
          <table:table-cell table:style-name="ce47" table:number-columns-repeated="3"/>
          <table:table-cell table:style-name="ce12"/>
          <table:table-cell table:style-name="ce65" office:value-type="string" calcext:value-type="string">
            <text:p>SPESE TECNICHE (iva esclusa)</text:p>
          </table:table-cell>
          <table:table-cell table:style-name="ce70" table:number-columns-spanned="2" table:number-rows-spanned="1"/>
          <table:covered-table-cell table:style-name="ce70"/>
          <table:table-cell table:style-name="ce83" table:formula="of:=IF([.H23]=&quot;&quot;;&quot;&quot;;IF([.H23]&gt;[.N23];[.N23];[.H23]))">
            <text:p/>
          </table:table-cell>
          <table:table-cell table:style-name="ce93"/>
          <table:table-cell table:style-name="ce106" table:formula="of:=[.J22]*0.02" office:value-type="float" office:value="0" calcext:value-type="float">
            <text:p>€ 0,00</text:p>
          </table:table-cell>
          <table:table-cell table:style-name="ce106" office:value-type="float" office:value="1500" calcext:value-type="float">
            <text:p>€ 1.500,00</text:p>
          </table:table-cell>
          <table:table-cell table:style-name="ce106" table:formula="of:=MIN([.L23];[.M23])" office:value-type="float" office:value="0" calcext:value-type="float">
            <text:p>€ 0,00</text:p>
          </table:table-cell>
          <table:table-cell/>
          <table:table-cell table:style-name="ce122" office:value-type="float" office:value="23" calcext:value-type="float">
            <text:p>23</text:p>
          </table:table-cell>
          <table:table-cell table:style-name="ce121" office:value-type="string" calcext:value-type="string">
            <text:p>SKIDDER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string" calcext:value-type="string">
            <text:p>SISTEMI DI COMUNICAZIONE RICETRASMETTENTI</text:p>
          </table:table-cell>
          <table:table-cell table:style-name="ce124" office:value-type="string" calcext:value-type="string">
            <text:p>ok</text:p>
          </table:table-cell>
          <table:table-cell table:style-name="ce129"/>
          <table:table-cell office:value-type="float" office:value="72" calcext:value-type="float">
            <text:p>72</text:p>
          </table:table-cell>
          <table:table-cell table:number-columns-repeated="4"/>
          <table:table-cell table:style-name="ce35" office:value-type="string" calcext:value-type="string">
            <text:p>SISTEMI DI COMUNICAZIONE RICETRASMETTENTI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8">
          <table:table-cell table:style-name="ce2"/>
          <table:table-cell table:style-name="ce12"/>
          <table:table-cell table:style-name="ce47" table:number-columns-repeated="3"/>
          <table:table-cell table:style-name="ce12"/>
          <table:table-cell table:style-name="ce66"/>
          <table:table-cell table:style-name="ce71" table:number-columns-repeated="2"/>
          <table:table-cell table:style-name="ce66"/>
          <table:table-cell table:style-name="ce93"/>
          <table:table-cell table:number-columns-repeated="4"/>
          <table:table-cell table:style-name="ce122" office:value-type="float" office:value="24" calcext:value-type="float">
            <text:p>24</text:p>
          </table:table-cell>
          <table:table-cell table:style-name="ce121" office:value-type="string" calcext:value-type="string">
            <text:p>TESTATA PROCESSORE O ABBATTITRICE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SKIDDER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  <table:table-cell table:style-name="ce121" office:value-type="string" calcext:value-type="string">
            <text:p>SKIDDER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8">
          <table:table-cell table:style-name="ce2"/>
          <table:table-cell table:style-name="ce12"/>
          <table:table-cell table:style-name="ce47" table:number-columns-repeated="3"/>
          <table:table-cell table:style-name="ce12"/>
          <table:table-cell table:style-name="ce66"/>
          <table:table-cell table:style-name="ce71" table:number-columns-repeated="2"/>
          <table:table-cell table:style-name="ce66"/>
          <table:table-cell table:style-name="ce93"/>
          <table:table-cell table:number-columns-repeated="4"/>
          <table:table-cell table:style-name="ce122" office:value-type="float" office:value="25" calcext:value-type="float">
            <text:p>25</text:p>
          </table:table-cell>
          <table:table-cell table:style-name="ce35" office:value-type="string" calcext:value-type="string">
            <text:p>TRANSPORTER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string" calcext:value-type="string">
            <text:p>TESTATA PROCESSOR O HARVESTER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4"/>
          <table:table-cell table:style-name="ce35" office:value-type="string" calcext:value-type="string">
            <text:p>TESTATA PROCESSOR O HARVESTER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9">
          <table:table-cell table:style-name="ce4"/>
          <table:table-cell table:style-name="ce26" office:value-type="string" calcext:value-type="string" table:number-columns-spanned="8" table:number-rows-spanned="1">
            <text:p>punteggi</text:p>
          </table:table-cell>
          <table:covered-table-cell table:number-columns-repeated="7" table:style-name="ce26"/>
          <table:table-cell table:style-name="ce84"/>
          <table:table-cell table:style-name="ce97"/>
          <table:table-cell table:style-name="ce107" table:number-columns-repeated="3"/>
          <table:table-cell/>
          <table:table-cell table:style-name="ce122" office:value-type="float" office:value="26" calcext:value-type="float">
            <text:p>26</text:p>
          </table:table-cell>
          <table:table-cell table:style-name="ce35" office:value-type="string" calcext:value-type="string">
            <text:p>TRAPIANTATRICI SPECIALISTICHE PER I RIMBOSCHIMENTI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TRANSPORTER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4"/>
          <table:table-cell table:style-name="ce121" office:value-type="string" calcext:value-type="string">
            <text:p>TRANSPORTER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11">
          <table:table-cell table:style-name="ce2"/>
          <table:table-cell table:style-name="ce27" office:value-type="string" calcext:value-type="string" table:number-columns-spanned="8" table:number-rows-spanned="1">
            <text:p>criteri di selezione</text:p>
          </table:table-cell>
          <table:covered-table-cell table:number-columns-repeated="7" table:style-name="ce27"/>
          <table:table-cell table:style-name="ce85" office:value-type="string" calcext:value-type="string">
            <text:p>punti</text:p>
          </table:table-cell>
          <table:table-cell table:style-name="ce93"/>
          <table:table-cell table:style-name="ce103" table:number-columns-repeated="3"/>
          <table:table-cell/>
          <table:table-cell table:style-name="ce122" office:value-type="float" office:value="27" calcext:value-type="float">
            <text:p>27</text:p>
          </table:table-cell>
          <table:table-cell table:style-name="ce121" office:value-type="string" calcext:value-type="string">
            <text:p>TRATTORE AGRICOLO (cingolato)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TRAPIANTATRICI SPECIALISTICHE PER I RIMBOSCHIMENTI</text:p>
          </table:table-cell>
          <table:table-cell table:style-name="ce125" office:value-type="string" calcext:value-type="string">
            <text:p>ok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4"/>
          <table:table-cell table:style-name="ce121" office:value-type="string" calcext:value-type="string">
            <text:p>TRAPIANTATRICI SPECIALISTICHE PER I RIMBOSCHIMENTI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13">
          <table:table-cell table:style-name="ce2"/>
          <table:table-cell table:style-name="ce28" table:content-validation-name="val2" table:number-columns-spanned="8" table:number-rows-spanned="1"/>
          <table:covered-table-cell table:number-columns-repeated="7" table:style-name="ce28"/>
          <table:table-cell table:style-name="ce86" table:formula="of:=[.L28]">
            <text:p/>
          </table:table-cell>
          <table:table-cell table:style-name="ce93"/>
          <table:table-cell table:style-name="ce108" table:formula="of:=IF([.B28]=&quot;&quot;;&quot;&quot;;VLOOKUP([.B28];[.$F$59:.$G$67];2))">
            <text:p/>
          </table:table-cell>
          <table:table-cell table:style-name="ce112" table:formula="of:=IF([.L28]=&quot;&quot;;&quot;&quot;;COUNTIF([.$L$28:.$L$35];[.L28])&gt;1)">
            <text:p/>
          </table:table-cell>
          <table:table-cell table:style-name="ce103"/>
          <table:table-cell/>
          <table:table-cell table:style-name="ce122" office:value-type="float" office:value="28" calcext:value-type="float">
            <text:p>28</text:p>
          </table:table-cell>
          <table:table-cell table:style-name="ce121" office:value-type="string" calcext:value-type="string">
            <text:p>TRATTORE AGRICOLO (gommato)</text:p>
          </table:table-cell>
          <table:table-cell table:style-name="ce124" office:value-type="string" calcext:value-type="string">
            <text:p>ok</text:p>
          </table:table-cell>
          <table:table-cell/>
          <table:table-cell office:value-type="string" calcext:value-type="string">
            <text:p>TRATTORE AGRICOLO (cingolato)</text:p>
          </table:table-cell>
          <table:table-cell table:style-name="ce124" office:value-type="float" office:value="800" calcext:value-type="float">
            <text:p>80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4"/>
          <table:table-cell table:style-name="ce35" office:value-type="string" calcext:value-type="string">
            <text:p>TRATTORE AGRICOLO (cingolato)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13">
          <table:table-cell table:style-name="ce6"/>
          <table:table-cell table:style-name="ce28" table:content-validation-name="val2" table:number-columns-spanned="8" table:number-rows-spanned="1"/>
          <table:covered-table-cell table:number-columns-repeated="7" table:style-name="ce28"/>
          <table:table-cell table:style-name="ce86" table:formula="of:=[.L29]">
            <text:p/>
          </table:table-cell>
          <table:table-cell table:style-name="ce98"/>
          <table:table-cell table:style-name="ce108" table:formula="of:=IF([.B29]=&quot;&quot;;&quot;&quot;;VLOOKUP([.B29];[.$F$59:.$G$67];2))">
            <text:p/>
          </table:table-cell>
          <table:table-cell table:style-name="ce113" table:formula="of:=IF([.L29]=&quot;&quot;;&quot;&quot;;COUNTIF([.$L$28:.$L$35];[.L29])&gt;1)">
            <text:p/>
          </table:table-cell>
          <table:table-cell table:style-name="ce103"/>
          <table:table-cell/>
          <table:table-cell table:style-name="ce122" office:value-type="float" office:value="29" calcext:value-type="float">
            <text:p>29</text:p>
          </table:table-cell>
          <table:table-cell table:style-name="ce35" office:value-type="string" calcext:value-type="string">
            <text:p>TRINCE O FRESE FORESTALI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TRATTORE AGRICOLO (gommato)</text:p>
          </table:table-cell>
          <table:table-cell table:style-name="ce124" office:value-type="float" office:value="800" calcext:value-type="float">
            <text:p>800</text:p>
          </table:table-cell>
          <table:table-cell table:style-name="ce129"/>
          <table:table-cell office:value-type="float" office:value="78" calcext:value-type="float">
            <text:p>78</text:p>
          </table:table-cell>
          <table:table-cell table:number-columns-repeated="4"/>
          <table:table-cell table:style-name="ce121" office:value-type="string" calcext:value-type="string">
            <text:p>TRATTORE AGRICOLO (gommato)</text:p>
          </table:table-cell>
          <table:table-cell table:style-name="ce124" office:value-type="string" calcext:value-type="string">
            <text:p>ok</text:p>
          </table:table-cell>
          <table:table-cell table:number-columns-repeated="16355"/>
        </table:table-row>
        <table:table-row table:style-name="ro13">
          <table:table-cell table:style-name="ce6"/>
          <table:table-cell table:style-name="ce28" table:content-validation-name="val2" table:number-columns-spanned="8" table:number-rows-spanned="1"/>
          <table:covered-table-cell table:number-columns-repeated="7" table:style-name="ce28"/>
          <table:table-cell table:style-name="ce86" table:formula="of:=[.L30]">
            <text:p/>
          </table:table-cell>
          <table:table-cell table:style-name="ce94"/>
          <table:table-cell table:style-name="ce108" table:formula="of:=IF([.B30]=&quot;&quot;;&quot;&quot;;VLOOKUP([.B30];[.$F$59:.$G$67];2))">
            <text:p/>
          </table:table-cell>
          <table:table-cell table:style-name="ce112" table:formula="of:=IF([.L30]=&quot;&quot;;&quot;&quot;;COUNTIF([.$L$28:.$L$35];[.L30])&gt;1)">
            <text:p/>
          </table:table-cell>
          <table:table-cell table:style-name="ce103"/>
          <table:table-cell/>
          <table:table-cell table:style-name="ce122" office:value-type="float" office:value="30" calcext:value-type="float">
            <text:p>30</text:p>
          </table:table-cell>
          <table:table-cell table:style-name="ce121" office:value-type="string" calcext:value-type="string">
            <text:p>VERRICELLO per trattore, ad attacco fisso - forza di tiro di oltre 70 kN</text:p>
          </table:table-cell>
          <table:table-cell table:style-name="ce125" office:value-type="float" office:value="30000" calcext:value-type="float">
            <text:p>€ 30.000,00</text:p>
          </table:table-cell>
          <table:table-cell/>
          <table:table-cell table:style-name="ce121" office:value-type="string" calcext:value-type="string">
            <text:p>TRINCE O FRESE FORESTALI</text:p>
          </table:table-cell>
          <table:table-cell table:style-name="ce125" office:value-type="string" calcext:value-type="string">
            <text:p>ok</text:p>
          </table:table-cell>
          <table:table-cell table:style-name="ce129"/>
          <table:table-cell office:value-type="float" office:value="79" calcext:value-type="float">
            <text:p>79</text:p>
          </table:table-cell>
          <table:table-cell table:number-columns-repeated="4"/>
          <table:table-cell table:style-name="ce121" office:value-type="string" calcext:value-type="string">
            <text:p>TRINCE O FRESE FORESTALI</text:p>
          </table:table-cell>
          <table:table-cell table:style-name="ce125" office:value-type="string" calcext:value-type="string">
            <text:p>ok</text:p>
          </table:table-cell>
          <table:table-cell table:number-columns-repeated="16355"/>
        </table:table-row>
        <table:table-row table:style-name="ro13">
          <table:table-cell table:style-name="ce6"/>
          <table:table-cell table:style-name="ce28" table:content-validation-name="val2" table:number-columns-spanned="8" table:number-rows-spanned="1"/>
          <table:covered-table-cell table:number-columns-repeated="7" table:style-name="ce28"/>
          <table:table-cell table:style-name="ce86" table:formula="of:=[.L31]">
            <text:p/>
          </table:table-cell>
          <table:table-cell table:style-name="ce94"/>
          <table:table-cell table:style-name="ce108" table:formula="of:=IF([.B31]=&quot;&quot;;&quot;&quot;;VLOOKUP([.B31];[.$F$59:.$G$67];2))">
            <text:p/>
          </table:table-cell>
          <table:table-cell table:style-name="ce112" table:formula="of:=IF([.L31]=&quot;&quot;;&quot;&quot;;COUNTIF([.$L$28:.$L$35];[.L31])&gt;1)">
            <text:p/>
          </table:table-cell>
          <table:table-cell table:style-name="ce103"/>
          <table:table-cell/>
          <table:table-cell table:style-name="ce122" office:value-type="float" office:value="31" calcext:value-type="float">
            <text:p>31</text:p>
          </table:table-cell>
          <table:table-cell table:style-name="ce121" office:value-type="string" calcext:value-type="string">
            <text:p>VERRICELLO per trattore, portati sull'attacco a tre punti - forza di tiro da 50 a 70 kN</text:p>
          </table:table-cell>
          <table:table-cell table:style-name="ce125" office:value-type="float" office:value="12000" calcext:value-type="float">
            <text:p>€ 12.000,00</text:p>
          </table:table-cell>
          <table:table-cell/>
          <table:table-cell office:value-type="string" calcext:value-type="string">
            <text:p>VERRICELLO per trattore, ad attacco fisso - forza di tiro di oltre 70 kN</text:p>
          </table:table-cell>
          <table:table-cell table:style-name="ce124" office:value-type="float" office:value="30000" calcext:value-type="float">
            <text:p>30000</text:p>
          </table:table-cell>
          <table:table-cell table:style-name="ce129"/>
          <table:table-cell office:value-type="float" office:value="80" calcext:value-type="float">
            <text:p>80</text:p>
          </table:table-cell>
          <table:table-cell table:number-columns-repeated="4"/>
          <table:table-cell table:style-name="ce35" office:value-type="string" calcext:value-type="string">
            <text:p>VERRICELLO per trattore, ad attacco fisso - forza di tiro di oltre 70 kN</text:p>
          </table:table-cell>
          <table:table-cell table:style-name="ce124" office:value-type="float" office:value="30000" calcext:value-type="float">
            <text:p>30000</text:p>
          </table:table-cell>
          <table:table-cell table:number-columns-repeated="16355"/>
        </table:table-row>
        <table:table-row table:style-name="ro13">
          <table:table-cell table:style-name="ce6"/>
          <table:table-cell table:style-name="ce28" table:content-validation-name="val2" table:number-columns-spanned="8" table:number-rows-spanned="1"/>
          <table:covered-table-cell table:number-columns-repeated="7" table:style-name="ce28"/>
          <table:table-cell table:style-name="ce86" table:formula="of:=[.L32]">
            <text:p/>
          </table:table-cell>
          <table:table-cell table:style-name="ce99"/>
          <table:table-cell table:style-name="ce108" table:formula="of:=IF([.B32]=&quot;&quot;;&quot;&quot;;VLOOKUP([.B32];[.$F$59:.$G$67];2))">
            <text:p/>
          </table:table-cell>
          <table:table-cell table:style-name="ce112" table:formula="of:=IF([.L32]=&quot;&quot;;&quot;&quot;;COUNTIF([.$L$28:.$L$35];[.L32])&gt;1)">
            <text:p/>
          </table:table-cell>
          <table:table-cell table:style-name="ce103"/>
          <table:table-cell/>
          <table:table-cell table:style-name="ce122" office:value-type="float" office:value="32" calcext:value-type="float">
            <text:p>32</text:p>
          </table:table-cell>
          <table:table-cell table:style-name="ce121" office:value-type="string" calcext:value-type="string">
            <text:p>VERRICELLO per trattore, portati sull'attacco a tre punti - forza di tiro da 71 a 80 kN</text:p>
          </table:table-cell>
          <table:table-cell table:style-name="ce125" office:value-type="float" office:value="17000" calcext:value-type="float">
            <text:p>€ 17.000,00</text:p>
          </table:table-cell>
          <table:table-cell/>
          <table:table-cell table:style-name="ce121" office:value-type="string" calcext:value-type="string">
            <text:p>VERRICELLO per trattore, portati sull'attacco a tre punti - forza di tiro da 50 a 70 kN</text:p>
          </table:table-cell>
          <table:table-cell table:style-name="ce124" office:value-type="float" office:value="12000" calcext:value-type="float">
            <text:p>12000</text:p>
          </table:table-cell>
          <table:table-cell table:style-name="ce129"/>
          <table:table-cell office:value-type="float" office:value="81" calcext:value-type="float">
            <text:p>81</text:p>
          </table:table-cell>
          <table:table-cell table:number-columns-repeated="4"/>
          <table:table-cell table:style-name="ce121" office:value-type="string" calcext:value-type="string">
            <text:p>VERRICELLO per trattore, portati sull'attacco a tre punti - forza di tiro da 50 a 70 kN</text:p>
          </table:table-cell>
          <table:table-cell table:style-name="ce124" office:value-type="float" office:value="12000" calcext:value-type="float">
            <text:p>12000</text:p>
          </table:table-cell>
          <table:table-cell table:number-columns-repeated="16355"/>
        </table:table-row>
        <table:table-row table:style-name="ro13">
          <table:table-cell table:style-name="ce7"/>
          <table:table-cell table:style-name="ce28" table:content-validation-name="val2" table:number-columns-spanned="8" table:number-rows-spanned="1"/>
          <table:covered-table-cell table:number-columns-repeated="7" table:style-name="ce28"/>
          <table:table-cell table:style-name="ce86" table:formula="of:=[.L33]">
            <text:p/>
          </table:table-cell>
          <table:table-cell table:style-name="ce99"/>
          <table:table-cell table:style-name="ce108" table:formula="of:=IF([.B33]=&quot;&quot;;&quot;&quot;;VLOOKUP([.B33];[.$F$59:.$G$67];2))">
            <text:p/>
          </table:table-cell>
          <table:table-cell table:style-name="ce112" table:formula="of:=IF([.L33]=&quot;&quot;;&quot;&quot;;COUNTIF([.$L$28:.$L$35];[.L33])&gt;1)">
            <text:p/>
          </table:table-cell>
          <table:table-cell table:style-name="ce103"/>
          <table:table-cell/>
          <table:table-cell table:style-name="ce122" office:value-type="float" office:value="33" calcext:value-type="float">
            <text:p>33</text:p>
          </table:table-cell>
          <table:table-cell table:style-name="ce121" office:value-type="string" calcext:value-type="string">
            <text:p>VERRICELLO per trattore, portati sull'attacco a tre punti - forza di tiro di oltre 80 kN</text:p>
          </table:table-cell>
          <table:table-cell table:style-name="ce125" office:value-type="float" office:value="20000" calcext:value-type="float">
            <text:p>€ 20.000,00</text:p>
          </table:table-cell>
          <table:table-cell/>
          <table:table-cell table:style-name="ce121" office:value-type="string" calcext:value-type="string">
            <text:p>VERRICELLO per trattore, portati sull'attacco a tre punti - forza di tiro da 71 a 80 kN</text:p>
          </table:table-cell>
          <table:table-cell table:style-name="ce128" office:value-type="float" office:value="17000" calcext:value-type="float">
            <text:p>17000</text:p>
          </table:table-cell>
          <table:table-cell table:style-name="ce129"/>
          <table:table-cell office:value-type="float" office:value="82" calcext:value-type="float">
            <text:p>82</text:p>
          </table:table-cell>
          <table:table-cell table:number-columns-repeated="4"/>
          <table:table-cell table:style-name="ce121" office:value-type="string" calcext:value-type="string">
            <text:p>VERRICELLO per trattore, portati sull'attacco a tre punti - forza di tiro da 71 a 80 kN</text:p>
          </table:table-cell>
          <table:table-cell table:style-name="ce124" office:value-type="float" office:value="17000" calcext:value-type="float">
            <text:p>17000</text:p>
          </table:table-cell>
          <table:table-cell table:number-columns-repeated="16355"/>
        </table:table-row>
        <table:table-row table:style-name="ro13">
          <table:table-cell table:style-name="ce6"/>
          <table:table-cell table:style-name="ce28" table:content-validation-name="val2" table:number-columns-spanned="8" table:number-rows-spanned="1"/>
          <table:covered-table-cell table:number-columns-repeated="7" table:style-name="ce28"/>
          <table:table-cell table:style-name="ce86" table:formula="of:=[.L34]">
            <text:p/>
          </table:table-cell>
          <table:table-cell table:style-name="ce99"/>
          <table:table-cell table:style-name="ce108" table:formula="of:=IF([.B34]=&quot;&quot;;&quot;&quot;;VLOOKUP([.B34];[.$F$59:.$G$67];2))">
            <text:p/>
          </table:table-cell>
          <table:table-cell table:style-name="ce113" table:formula="of:=IF([.L34]=&quot;&quot;;&quot;&quot;;COUNTIF([.$L$28:.$L$35];[.L34])&gt;1)">
            <text:p/>
          </table:table-cell>
          <table:table-cell table:style-name="ce103"/>
          <table:table-cell/>
          <table:table-cell table:style-name="ce122" office:value-type="float" office:value="34" calcext:value-type="float">
            <text:p>34</text:p>
          </table:table-cell>
          <table:table-cell table:style-name="ce35" office:value-type="string" calcext:value-type="string">
            <text:p>ALTRE ATTREZZATURE E ALLESTIMENTI</text:p>
          </table:table-cell>
          <table:table-cell table:style-name="ce124" office:value-type="string" calcext:value-type="string">
            <text:p>ok</text:p>
          </table:table-cell>
          <table:table-cell/>
          <table:table-cell table:style-name="ce121" office:value-type="string" calcext:value-type="string">
            <text:p>VERRICELLO per trattore, portati sull'attacco a tre punti - forza di tiro di oltre 80 kN</text:p>
          </table:table-cell>
          <table:table-cell table:style-name="ce124" office:value-type="float" office:value="20000" calcext:value-type="float">
            <text:p>20000</text:p>
          </table:table-cell>
          <table:table-cell table:style-name="ce129"/>
          <table:table-cell office:value-type="float" office:value="83" calcext:value-type="float">
            <text:p>83</text:p>
          </table:table-cell>
          <table:table-cell table:number-columns-repeated="4"/>
          <table:table-cell table:style-name="ce121" office:value-type="string" calcext:value-type="string">
            <text:p>VERRICELLO per trattore, portati sull'attacco a tre punti - forza di tiro di oltre 80 kN</text:p>
          </table:table-cell>
          <table:table-cell table:style-name="ce124" office:value-type="float" office:value="20000" calcext:value-type="float">
            <text:p>20000</text:p>
          </table:table-cell>
          <table:table-cell table:number-columns-repeated="16355"/>
        </table:table-row>
        <table:table-row table:style-name="ro13">
          <table:table-cell table:style-name="ce6"/>
          <table:table-cell table:style-name="ce28" table:content-validation-name="val2" table:number-columns-spanned="8" table:number-rows-spanned="1"/>
          <table:covered-table-cell table:number-columns-repeated="7" table:style-name="ce28"/>
          <table:table-cell table:style-name="ce86" table:formula="of:=[.L35]">
            <text:p/>
          </table:table-cell>
          <table:table-cell table:style-name="ce99"/>
          <table:table-cell table:style-name="ce108" table:formula="of:=IF([.B35]=&quot;&quot;;&quot;&quot;;VLOOKUP([.B35];[.$F$59:.$G$67];2))">
            <text:p/>
          </table:table-cell>
          <table:table-cell table:style-name="ce113" table:formula="of:=IF([.L35]=&quot;&quot;;&quot;&quot;;COUNTIF([.$L$28:.$L$35];[.L35])&gt;1)">
            <text:p/>
          </table:table-cell>
          <table:table-cell table:style-name="ce103"/>
          <table:table-cell table:number-columns-repeated="2"/>
          <table:table-cell table:style-name="ce121"/>
          <table:table-cell table:number-columns-repeated="2"/>
          <table:table-cell table:style-name="ce121"/>
          <table:table-cell table:style-name="ce129"/>
          <table:table-cell/>
          <table:table-cell office:value-type="float" office:value="84" calcext:value-type="float">
            <text:p>84</text:p>
          </table:table-cell>
          <table:table-cell table:number-columns-repeated="16361"/>
        </table:table-row>
        <table:table-row table:style-name="ro11">
          <table:table-cell table:style-name="ce8"/>
          <table:table-cell table:style-name="ce29" table:formula="of:=IF([.M36]&gt;0;&quot;verificare i punteggi inseriti           &gt;&gt;&quot;;IF([.M37]&gt;1;&quot;i punteggi per utilizzo oli idraulici biodegradabili sono alternativi&quot;;&quot;&quot;))" table:number-columns-spanned="8" table:number-rows-spanned="1">
            <text:p/>
          </table:table-cell>
          <table:covered-table-cell table:number-columns-repeated="7" table:style-name="ce29"/>
          <table:table-cell table:style-name="ce87" table:formula="of:=IF(SUM([.J28:.J35])=0;&quot;&quot;;(SUM([.J28:.J35])))">
            <text:p/>
          </table:table-cell>
          <table:table-cell table:style-name="ce94"/>
          <table:table-cell table:style-name="ce109" table:formula="of:=COUNTIF([.L28:.L35];23)" office:value-type="float" office:value="0" calcext:value-type="float">
            <text:p>0</text:p>
          </table:table-cell>
          <table:table-cell table:style-name="ce114" table:formula="of:=COUNTIF([.M28:.M35];TRUE())" office:value-type="float" office:value="0" calcext:value-type="float">
            <text:p>0</text:p>
          </table:table-cell>
          <table:table-cell table:style-name="ce110"/>
          <table:table-cell/>
          <table:table-cell table:style-name="ce35"/>
          <table:table-cell table:style-name="ce121"/>
          <table:table-cell table:number-columns-repeated="2"/>
          <table:table-cell table:style-name="ce121"/>
          <table:table-cell table:style-name="ce129"/>
          <table:table-cell/>
          <table:table-cell office:value-type="float" office:value="85" calcext:value-type="float">
            <text:p>85</text:p>
          </table:table-cell>
          <table:table-cell table:number-columns-repeated="16361"/>
        </table:table-row>
        <table:table-row table:style-name="ro14">
          <table:table-cell table:style-name="ce8"/>
          <table:table-cell table:style-name="ce30" table:number-columns-spanned="8" table:number-rows-spanned="1"/>
          <table:covered-table-cell table:number-columns-repeated="7" table:style-name="ce30"/>
          <table:table-cell table:style-name="ce88"/>
          <table:table-cell table:style-name="ce99"/>
          <table:table-cell table:style-name="ce109" table:formula="of:=COUNTIF([.L28:.L35];21)" office:value-type="float" office:value="0" calcext:value-type="float">
            <text:p>0</text:p>
          </table:table-cell>
          <table:table-cell table:style-name="ce110" table:formula="of:=[.L36]+[.L37]" office:value-type="float" office:value="0" calcext:value-type="float">
            <text:p>0</text:p>
          </table:table-cell>
          <table:table-cell table:style-name="ce110"/>
          <table:table-cell/>
          <table:table-cell table:style-name="ce122"/>
          <table:table-cell table:style-name="ce121"/>
          <table:table-cell table:number-columns-repeated="5"/>
          <table:table-cell office:value-type="float" office:value="86" calcext:value-type="float">
            <text:p>86</text:p>
          </table:table-cell>
          <table:table-cell table:number-columns-repeated="16361"/>
        </table:table-row>
        <table:table-row table:style-name="ro15">
          <table:table-cell table:style-name="ce8"/>
          <table:table-cell table:style-name="ce31" table:formula="of:=[.M38]" office:value-type="string" office:string-value="PIANO INVESTIMENTI SEMPLIFICATO PER IMPORTO INVESTIMENTI &lt; 30.000 " calcext:value-type="string" table:number-columns-spanned="9" table:number-rows-spanned="1">
            <text:p>PIANO INVESTIMENTI SEMPLIFICATO PER IMPORTO INVESTIMENTI &lt; 30.000 </text:p>
          </table:table-cell>
          <table:covered-table-cell table:number-columns-repeated="8" table:style-name="ce48"/>
          <table:table-cell table:style-name="ce99"/>
          <table:table-cell table:style-name="ce110"/>
          <table:table-cell table:style-name="ce115" table:formula="of:=IF(([.H22]+[.H23])&lt;30000;&quot;PIANO INVESTIMENTI SEMPLIFICATO PER IMPORTO INVESTIMENTI &lt; 30.000 &quot;;&quot;ALLEGARE ALLA DOMANDA IL PIANO DI INVESTIMENTO&quot;)" office:value-type="string" office:string-value="PIANO INVESTIMENTI SEMPLIFICATO PER IMPORTO INVESTIMENTI &lt; 30.000 " calcext:value-type="string">
            <text:p>PIANO INVESTIMENTI SEMPLIFICATO PER IMPORTO INVESTIMENTI &lt; 30.000 </text:p>
          </table:table-cell>
          <table:table-cell table:style-name="ce110"/>
          <table:table-cell/>
          <table:table-cell table:style-name="ce122"/>
          <table:table-cell table:style-name="ce121"/>
          <table:table-cell table:number-columns-repeated="5"/>
          <table:table-cell office:value-type="float" office:value="87" calcext:value-type="float">
            <text:p>87</text:p>
          </table:table-cell>
          <table:table-cell table:number-columns-repeated="16361"/>
        </table:table-row>
        <table:table-row table:style-name="ro4">
          <table:table-cell table:style-name="ce8"/>
          <table:table-cell table:style-name="ce32" table:formula="of:=[.M39]" office:value-type="string" office:string-value="relazione giustificativa dei punteggi di selezione e motivazioni dell’investimento e della scelta del prodotto sulla base dell’analisi dei preventivi " calcext:value-type="string" table:number-columns-spanned="9" table:number-rows-spanned="1">
            <text:p>relazione giustificativa dei punteggi di selezione e motivazioni dell’investimento e della scelta del prodotto sulla base dell’analisi dei preventivi </text:p>
          </table:table-cell>
          <table:covered-table-cell table:number-columns-repeated="8" table:style-name="ce49"/>
          <table:table-cell table:style-name="ce99"/>
          <table:table-cell table:style-name="ce110"/>
          <table:table-cell table:style-name="ce115" table:formula="of:=IF(([.H22]+[.H23])&lt;30000;&quot;relazione giustificativa dei punteggi di selezione e motivazioni dell’investimento e della scelta del prodotto sulla base dell’analisi dei preventivi &quot;;&quot;redatto da un tecnico abilitato e competente ai sensi degli ordinamenti professionali&quot;)" office:value-type="string" office:string-value="relazione giustificativa dei punteggi di selezione e motivazioni dell’investimento e della scelta del prodotto sulla base dell’analisi dei preventivi " calcext:value-type="string">
            <text:p>relazione giustificativa dei punteggi di selezione e motivazioni dell’investimento e della scelta del prodotto sulla base dell’analisi dei preventivi </text:p>
          </table:table-cell>
          <table:table-cell table:style-name="ce110"/>
          <table:table-cell/>
          <table:table-cell table:style-name="ce122"/>
          <table:table-cell table:style-name="ce121"/>
          <table:table-cell table:number-columns-repeated="5"/>
          <table:table-cell office:value-type="float" office:value="88" calcext:value-type="float">
            <text:p>88</text:p>
          </table:table-cell>
          <table:table-cell table:number-columns-repeated="16361"/>
        </table:table-row>
        <table:table-row table:style-name="ro16">
          <table:table-cell table:style-name="ce8"/>
          <table:table-cell table:style-name="ce33" table:number-columns-spanned="9" table:number-rows-spanned="10"/>
          <table:covered-table-cell table:number-columns-repeated="8" table:style-name="ce50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89" calcext:value-type="float">
            <text:p>89</text:p>
          </table:table-cell>
          <table:table-cell table:number-columns-repeated="16361"/>
        </table:table-row>
        <table:table-row table:style-name="ro16">
          <table:table-cell table:style-name="ce8"/>
          <table:covered-table-cell table:style-name="ce34"/>
          <table:covered-table-cell table:number-columns-repeated="8" table:style-name="ce51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90" calcext:value-type="float">
            <text:p>90</text:p>
          </table:table-cell>
          <table:table-cell table:number-columns-repeated="16361"/>
        </table:table-row>
        <table:table-row table:style-name="ro16">
          <table:table-cell table:style-name="ce8"/>
          <table:covered-table-cell table:style-name="ce34"/>
          <table:covered-table-cell table:number-columns-repeated="8" table:style-name="ce51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91" calcext:value-type="float">
            <text:p>91</text:p>
          </table:table-cell>
          <table:table-cell table:number-columns-repeated="16361"/>
        </table:table-row>
        <table:table-row table:style-name="ro16">
          <table:table-cell table:style-name="ce9"/>
          <table:covered-table-cell table:style-name="ce34"/>
          <table:covered-table-cell table:number-columns-repeated="8" table:style-name="ce51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92" calcext:value-type="float">
            <text:p>92</text:p>
          </table:table-cell>
          <table:table-cell table:number-columns-repeated="16361"/>
        </table:table-row>
        <table:table-row table:style-name="ro16">
          <table:table-cell table:style-name="ce9"/>
          <table:covered-table-cell table:style-name="ce34"/>
          <table:covered-table-cell table:number-columns-repeated="8" table:style-name="ce51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93" calcext:value-type="float">
            <text:p>93</text:p>
          </table:table-cell>
          <table:table-cell table:number-columns-repeated="16361"/>
        </table:table-row>
        <table:table-row table:style-name="ro16">
          <table:table-cell table:style-name="ce9"/>
          <table:covered-table-cell table:style-name="ce34"/>
          <table:covered-table-cell table:number-columns-repeated="8" table:style-name="ce51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94" calcext:value-type="float">
            <text:p>94</text:p>
          </table:table-cell>
          <table:table-cell table:number-columns-repeated="16361"/>
        </table:table-row>
        <table:table-row table:style-name="ro16">
          <table:table-cell table:style-name="ce9"/>
          <table:covered-table-cell table:style-name="ce34"/>
          <table:covered-table-cell table:number-columns-repeated="8" table:style-name="ce51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95" calcext:value-type="float">
            <text:p>95</text:p>
          </table:table-cell>
          <table:table-cell table:number-columns-repeated="16361"/>
        </table:table-row>
        <table:table-row table:style-name="ro16">
          <table:table-cell table:style-name="ce8"/>
          <table:covered-table-cell table:style-name="ce34"/>
          <table:covered-table-cell table:number-columns-repeated="8" table:style-name="ce51"/>
          <table:table-cell table:style-name="ce99"/>
          <table:table-cell table:style-name="ce103" table:number-columns-repeated="3"/>
          <table:table-cell table:style-name="ce119"/>
          <table:table-cell table:style-name="ce122"/>
          <table:table-cell table:style-name="ce121"/>
          <table:table-cell table:number-columns-repeated="5"/>
          <table:table-cell office:value-type="float" office:value="96" calcext:value-type="float">
            <text:p>96</text:p>
          </table:table-cell>
          <table:table-cell table:number-columns-repeated="16361"/>
        </table:table-row>
        <table:table-row table:style-name="ro16">
          <table:table-cell table:style-name="ce8"/>
          <table:covered-table-cell table:style-name="ce34"/>
          <table:covered-table-cell table:number-columns-repeated="8" table:style-name="ce51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97" calcext:value-type="float">
            <text:p>97</text:p>
          </table:table-cell>
          <table:table-cell table:number-columns-repeated="16361"/>
        </table:table-row>
        <table:table-row table:style-name="ro16">
          <table:table-cell table:style-name="ce8"/>
          <table:covered-table-cell table:style-name="ce34"/>
          <table:covered-table-cell table:number-columns-repeated="8" table:style-name="ce51"/>
          <table:table-cell table:style-name="ce94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98" calcext:value-type="float">
            <text:p>98</text:p>
          </table:table-cell>
          <table:table-cell table:number-columns-repeated="16361"/>
        </table:table-row>
        <table:table-row table:style-name="ro17">
          <table:table-cell table:style-name="ce8"/>
          <table:table-cell table:style-name="ce35"/>
          <table:table-cell table:style-name="ce12" table:number-columns-repeated="5"/>
          <table:table-cell table:style-name="ce72" table:number-columns-repeated="2"/>
          <table:table-cell table:style-name="ce12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99" calcext:value-type="float">
            <text:p>99</text:p>
          </table:table-cell>
          <table:table-cell table:number-columns-repeated="16361"/>
        </table:table-row>
        <table:table-row table:style-name="ro17">
          <table:table-cell table:style-name="ce8"/>
          <table:table-cell table:style-name="ce36"/>
          <table:table-cell table:style-name="ce12" table:number-columns-repeated="5"/>
          <table:table-cell table:style-name="ce72" table:number-columns-repeated="2"/>
          <table:table-cell table:style-name="ce12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16361"/>
        </table:table-row>
        <table:table-row table:style-name="ro18">
          <table:table-cell table:style-name="ce6"/>
          <table:table-cell table:style-name="ce37" office:value-type="string" calcext:value-type="string">
            <text:p>data</text:p>
          </table:table-cell>
          <table:table-cell table:style-name="ce12"/>
          <table:table-cell table:style-name="ce60" office:value-type="string" calcext:value-type="string" table:number-columns-spanned="6" table:number-rows-spanned="3">
            <text:p><text:s/>firma del richiedente o del tecnico incaricato</text:p>
          </table:table-cell>
          <table:covered-table-cell table:number-columns-repeated="5" table:style-name="ce60"/>
          <table:table-cell table:style-name="ce12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101" calcext:value-type="float">
            <text:p>101</text:p>
          </table:table-cell>
          <table:table-cell table:number-columns-repeated="16361"/>
        </table:table-row>
        <table:table-row table:style-name="ro18">
          <table:table-cell table:style-name="ce6"/>
          <table:table-cell table:style-name="ce38" table:content-validation-name="val3"/>
          <table:table-cell table:style-name="ce52" table:formula="of:=IF(AND([.J22]&gt;0;[.B53]=&quot;&quot;);&quot;◄◄ inserire data&quot;;&quot;&quot;)">
            <text:p/>
          </table:table-cell>
          <table:covered-table-cell table:number-columns-repeated="6" table:style-name="ce60"/>
          <table:table-cell table:style-name="ce89"/>
          <table:table-cell table:style-name="ce99"/>
          <table:table-cell table:style-name="ce110" table:number-columns-repeated="3"/>
          <table:table-cell table:style-name="ce120"/>
          <table:table-cell table:style-name="ce122"/>
          <table:table-cell table:style-name="ce121"/>
          <table:table-cell table:number-columns-repeated="5"/>
          <table:table-cell office:value-type="float" office:value="102" calcext:value-type="float">
            <text:p>102</text:p>
          </table:table-cell>
          <table:table-cell table:number-columns-repeated="16361"/>
        </table:table-row>
        <table:table-row table:style-name="ro19">
          <table:table-cell table:style-name="ce9"/>
          <table:table-cell table:style-name="ce39"/>
          <table:table-cell table:style-name="ce13"/>
          <table:covered-table-cell table:number-columns-repeated="6" table:style-name="ce60"/>
          <table:table-cell table:style-name="ce89"/>
          <table:table-cell table:style-name="ce99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103" calcext:value-type="float">
            <text:p>103</text:p>
          </table:table-cell>
          <table:table-cell table:number-columns-repeated="16361"/>
        </table:table-row>
        <table:table-row table:style-name="ro19">
          <table:table-cell table:style-name="ce10"/>
          <table:table-cell table:style-name="ce40"/>
          <table:table-cell table:style-name="ce53" table:number-columns-repeated="5"/>
          <table:table-cell table:style-name="ce73" table:number-columns-repeated="2"/>
          <table:table-cell table:style-name="ce90"/>
          <table:table-cell table:style-name="ce100"/>
          <table:table-cell table:style-name="ce103" table:number-columns-repeated="3"/>
          <table:table-cell table:style-name="ce120"/>
          <table:table-cell table:style-name="ce122"/>
          <table:table-cell table:style-name="ce121"/>
          <table:table-cell table:number-columns-repeated="5"/>
          <table:table-cell office:value-type="float" office:value="104" calcext:value-type="float">
            <text:p>104</text:p>
          </table:table-cell>
          <table:table-cell table:number-columns-repeated="16361"/>
        </table:table-row>
        <table:table-row table:style-name="ro18">
          <table:table-cell table:style-name="ce11"/>
          <table:table-cell table:style-name="ce41" table:formula="of:=IF([.H22]&lt;30000;&quot;nell'inserire il testo del piano d'investimento per fare testo a capo ALT+INVIO&quot;;&quot;&quot;)" office:value-type="string" office:string-value="nell'inserire il testo del piano d'investimento per fare testo a capo ALT+INVIO" calcext:value-type="string">
            <text:p>nell'inserire il testo del piano d'investimento per fare testo a capo ALT+INVIO</text:p>
          </table:table-cell>
          <table:table-cell table:style-name="ce54" table:number-columns-repeated="5"/>
          <table:table-cell table:style-name="ce74" table:number-columns-spanned="2" table:number-rows-spanned="1"/>
          <table:covered-table-cell table:style-name="ce74"/>
          <table:table-cell table:style-name="ce54"/>
          <table:table-cell table:style-name="ce101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105" calcext:value-type="float">
            <text:p>105</text:p>
          </table:table-cell>
          <table:table-cell table:number-columns-repeated="16361"/>
        </table:table-row>
        <table:table-row table:style-name="ro18">
          <table:table-cell table:style-name="ce12"/>
          <table:table-cell table:style-name="ce42" office:value-type="string" calcext:value-type="string" table:number-columns-spanned="9" table:number-rows-spanned="1">
            <text:p>* QUALORA LA VISUALIZZAZIONE A SCHERMO NON SIA OTTIMALE, E' POSSIBILE MODIFICARLA DAL MENU' <text:s/>"VISUALIZZA" IN "ZOOM…" E SELEZIONARE L'INGRANDIMENTO DESIDERATO.</text:p>
          </table:table-cell>
          <table:covered-table-cell table:number-columns-repeated="8" table:style-name="ce42"/>
          <table:table-cell table:style-name="ce102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106" calcext:value-type="float">
            <text:p>106</text:p>
          </table:table-cell>
          <table:table-cell table:number-columns-repeated="16361"/>
        </table:table-row>
        <table:table-row table:style-name="ro14">
          <table:table-cell table:style-name="ce12"/>
          <table:table-cell table:number-columns-repeated="10"/>
          <table:table-cell table:style-name="ce110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107" calcext:value-type="float">
            <text:p>107</text:p>
          </table:table-cell>
          <table:table-cell table:number-columns-repeated="16361"/>
        </table:table-row>
        <table:table-row table:style-name="ro14" table:visibility="collapse"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Acquisto di macchine specialistiche forestali per le operazioni selvicolturali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44" office:value-type="string" calcext:value-type="string">
            <text:p>Acquisto di autocarri contestualmente all'acquisto di sistemi idraulici che utilizzano oli biodegradabili</text:p>
          </table:table-cell>
          <table:table-cell office:value-type="float" office:value="21" calcext:value-type="float">
            <text:p>21</text:p>
          </table:table-cell>
          <table:table-cell table:number-columns-repeated="7"/>
          <table:table-cell table:style-name="ce121"/>
          <table:table-cell table:style-name="ce122"/>
          <table:table-cell table:style-name="ce121"/>
          <table:table-cell table:number-columns-repeated="5"/>
          <table:table-cell office:value-type="float" office:value="108" calcext:value-type="float">
            <text:p>108</text:p>
          </table:table-cell>
          <table:table-cell table:number-columns-repeated="16361"/>
        </table:table-row>
        <table:table-row table:style-name="ro20" table:visibility="collapse"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Acquisto di macchine e componenti con capacità di limitare i danni da compattamento dei suoli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44" office:value-type="string" calcext:value-type="string">
            <text:p>Acquisto di macchine con particolarità innovative nel settore forestale: presenza di documentazione tecnica riferita alla macchina che dimostri le particolarità innovative e/o la digitalizzazione delle attrezzature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style-name="ce111" table:number-columns-repeated="3"/>
          <table:table-cell table:style-name="ce121"/>
          <table:table-cell table:style-name="ce122"/>
          <table:table-cell table:style-name="ce121"/>
          <table:table-cell table:number-columns-repeated="5"/>
          <table:table-cell office:value-type="float" office:value="109" calcext:value-type="float">
            <text:p>109</text:p>
          </table:table-cell>
          <table:table-cell table:number-columns-repeated="16361"/>
        </table:table-row>
        <table:table-row table:style-name="ro20" table:visibility="collapse"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Acquisto di macchine per la lavorazione di legname, di legna da ardere e cippato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44" office:value-type="string" calcext:value-type="string">
            <text:p>Acquisto di macchine con presenza nel circuito idraulico della macchina di olio idraulico biodegradabile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111" table:number-columns-repeated="3"/>
          <table:table-cell/>
          <table:table-cell table:style-name="ce122"/>
          <table:table-cell table:style-name="ce121"/>
          <table:table-cell table:number-columns-repeated="5"/>
          <table:table-cell office:value-type="float" office:value="110" calcext:value-type="float">
            <text:p>110</text:p>
          </table:table-cell>
          <table:table-cell table:number-columns-repeated="16361"/>
        </table:table-row>
        <table:table-row table:style-name="ro18" table:visibility="collapse">
          <table:table-cell office:value-type="float" office:value="4" calcext:value-type="float">
            <text:p>4</text:p>
          </table:table-cell>
          <table:table-cell table:style-name="ce44" office:value-type="string" calcext:value-type="string">
            <text:p>Acquisto di macchine per la manutenzione del patrimonio silvopastorale e della viabilità forestale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44" office:value-type="string" calcext:value-type="string">
            <text:p>Acquisto di macchine e componenti con capacità di limitare i danni da compattamento dei suoli</text:p>
          </table:table-cell>
          <table:table-cell office:value-type="float" office:value="14" calcext:value-type="float">
            <text:p>14</text:p>
          </table:table-cell>
          <table:table-cell table:number-columns-repeated="8"/>
          <table:table-cell table:style-name="ce122"/>
          <table:table-cell table:style-name="ce121"/>
          <table:table-cell table:number-columns-repeated="5"/>
          <table:table-cell office:value-type="float" office:value="111" calcext:value-type="float">
            <text:p>111</text:p>
          </table:table-cell>
          <table:table-cell table:number-columns-repeated="16361"/>
        </table:table-row>
        <table:table-row table:style-name="ro21" table:visibility="collapse">
          <table:table-cell office:value-type="float" office:value="5" calcext:value-type="float">
            <text:p>5</text:p>
          </table:table-cell>
          <table:table-cell table:style-name="ce44" office:value-type="string" calcext:value-type="string">
            <text:p>Acquisto di macchine con particolarità innovative nel settore forestale: presenza di documentazione tecnica riferita alla macchina che dimostri le particolarità innovative e/o la digitalizzazione delle attrezzatur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44" office:value-type="string" calcext:value-type="string">
            <text:p>Acquisto di macchine per la lavorazione di legname, di legna da ardere e cippato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ce122"/>
          <table:table-cell table:style-name="ce121"/>
          <table:table-cell table:number-columns-repeated="5"/>
          <table:table-cell office:value-type="float" office:value="112" calcext:value-type="float">
            <text:p>112</text:p>
          </table:table-cell>
          <table:table-cell table:number-columns-repeated="16361"/>
        </table:table-row>
        <table:table-row table:style-name="ro22" table:visibility="collapse">
          <table:table-cell office:value-type="float" office:value="6" calcext:value-type="float">
            <text:p>6</text:p>
          </table:table-cell>
          <table:table-cell table:style-name="ce44" office:value-type="string" calcext:value-type="string">
            <text:p>Acquisto di macchine con presenza nel circuito idraulico della macchina di olio idraulico biodegradabile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44" office:value-type="string" calcext:value-type="string">
            <text:p>Acquisto di macchine per la manutenzione del patrimonio silvopastorale e della viabilità forestale</text:p>
          </table:table-cell>
          <table:table-cell office:value-type="float" office:value="24" calcext:value-type="float">
            <text:p>24</text:p>
          </table:table-cell>
          <table:table-cell table:number-columns-repeated="8"/>
          <table:table-cell table:style-name="ce122"/>
          <table:table-cell table:style-name="ce121"/>
          <table:table-cell table:number-columns-repeated="5"/>
          <table:table-cell office:value-type="float" office:value="113" calcext:value-type="float">
            <text:p>113</text:p>
          </table:table-cell>
          <table:table-cell table:number-columns-repeated="16361"/>
        </table:table-row>
        <table:table-row table:style-name="ro22" table:visibility="collapse">
          <table:table-cell office:value-type="float" office:value="7" calcext:value-type="float">
            <text:p>7</text:p>
          </table:table-cell>
          <table:table-cell table:style-name="ce44" office:value-type="string" calcext:value-type="string">
            <text:p>Acquisto di autocarri contestualmente all'acquisto di sistemi idraulici che utilizzano oli biodegradabili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44" office:value-type="string" calcext:value-type="string">
            <text:p>Acquisto di macchine specialistiche forestali per le operazioni selvicolturali</text:p>
          </table:table-cell>
          <table:table-cell office:value-type="float" office:value="26" calcext:value-type="float">
            <text:p>26</text:p>
          </table:table-cell>
          <table:table-cell table:number-columns-repeated="8"/>
          <table:table-cell table:style-name="ce122"/>
          <table:table-cell table:style-name="ce35"/>
          <table:table-cell table:number-columns-repeated="5"/>
          <table:table-cell office:value-type="float" office:value="114" calcext:value-type="float">
            <text:p>114</text:p>
          </table:table-cell>
          <table:table-cell table:number-columns-repeated="16361"/>
        </table:table-row>
        <table:table-row table:style-name="ro22" table:visibility="collapse">
          <table:table-cell office:value-type="float" office:value="8" calcext:value-type="float">
            <text:p>8</text:p>
          </table:table-cell>
          <table:table-cell table:style-name="ce44" office:value-type="string" calcext:value-type="string">
            <text:p>Azienda di neo formazione con esclusione di quelle derivanti da trasformazione di ditte preesistenti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44" office:value-type="string" calcext:value-type="string">
            <text:p>Azienda di neo formazione con esclusione di quelle derivanti da trasformazione di ditte preesistenti</text:p>
          </table:table-cell>
          <table:table-cell office:value-type="float" office:value="15" calcext:value-type="float">
            <text:p>15</text:p>
          </table:table-cell>
          <table:table-cell table:number-columns-repeated="8"/>
          <table:table-cell table:style-name="ce122"/>
          <table:table-cell table:number-columns-repeated="6"/>
          <table:table-cell office:value-type="float" office:value="115" calcext:value-type="float">
            <text:p>115</text:p>
          </table:table-cell>
          <table:table-cell table:number-columns-repeated="16361"/>
        </table:table-row>
        <table:table-row table:style-name="ro22" table:visibility="collapse">
          <table:table-cell office:value-type="float" office:value="9" calcext:value-type="float">
            <text:p>9</text:p>
          </table:table-cell>
          <table:table-cell table:style-name="ce44" office:value-type="string" calcext:value-type="string">
            <text:p>Aziende forestali certificate per la catena di custodia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44" office:value-type="string" calcext:value-type="string">
            <text:p>Aziende forestali certificate per la catena di custodia</text:p>
          </table:table-cell>
          <table:table-cell office:value-type="float" office:value="12" calcext:value-type="float">
            <text:p>12</text:p>
          </table:table-cell>
          <table:table-cell table:number-columns-repeated="8"/>
          <table:table-cell table:style-name="ce122"/>
          <table:table-cell table:number-columns-repeated="6"/>
          <table:table-cell office:value-type="float" office:value="116" calcext:value-type="float">
            <text:p>116</text:p>
          </table:table-cell>
          <table:table-cell table:number-columns-repeated="16361"/>
        </table:table-row>
        <table:table-row table:style-name="ro22" table:visibility="collapse">
          <table:table-cell table:number-columns-repeated="22"/>
          <table:table-cell office:value-type="float" office:value="117" calcext:value-type="float">
            <text:p>117</text:p>
          </table:table-cell>
          <table:table-cell table:number-columns-repeated="16361"/>
        </table:table-row>
        <table:table-row table:style-name="ro22" table:visibility="collapse">
          <table:table-cell table:number-columns-repeated="22"/>
          <table:table-cell office:value-type="float" office:value="118" calcext:value-type="float">
            <text:p>11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19" calcext:value-type="float">
            <text:p>11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0" calcext:value-type="float">
            <text:p>12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1" calcext:value-type="float">
            <text:p>12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2" calcext:value-type="float">
            <text:p>12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3" calcext:value-type="float">
            <text:p>12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4" calcext:value-type="float">
            <text:p>12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5" calcext:value-type="float">
            <text:p>12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6" calcext:value-type="float">
            <text:p>12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7" calcext:value-type="float">
            <text:p>12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8" calcext:value-type="float">
            <text:p>12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29" calcext:value-type="float">
            <text:p>12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0" calcext:value-type="float">
            <text:p>13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1" calcext:value-type="float">
            <text:p>13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2" calcext:value-type="float">
            <text:p>13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3" calcext:value-type="float">
            <text:p>13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4" calcext:value-type="float">
            <text:p>13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5" calcext:value-type="float">
            <text:p>13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6" calcext:value-type="float">
            <text:p>13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7" calcext:value-type="float">
            <text:p>13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8" calcext:value-type="float">
            <text:p>13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39" calcext:value-type="float">
            <text:p>13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0" calcext:value-type="float">
            <text:p>14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1" calcext:value-type="float">
            <text:p>14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2" calcext:value-type="float">
            <text:p>14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3" calcext:value-type="float">
            <text:p>14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4" calcext:value-type="float">
            <text:p>14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5" calcext:value-type="float">
            <text:p>14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6" calcext:value-type="float">
            <text:p>14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7" calcext:value-type="float">
            <text:p>14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8" calcext:value-type="float">
            <text:p>14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49" calcext:value-type="float">
            <text:p>14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0" calcext:value-type="float">
            <text:p>15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1" calcext:value-type="float">
            <text:p>15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2" calcext:value-type="float">
            <text:p>15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3" calcext:value-type="float">
            <text:p>15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4" calcext:value-type="float">
            <text:p>15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5" calcext:value-type="float">
            <text:p>15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6" calcext:value-type="float">
            <text:p>15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7" calcext:value-type="float">
            <text:p>15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8" calcext:value-type="float">
            <text:p>15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59" calcext:value-type="float">
            <text:p>15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0" calcext:value-type="float">
            <text:p>16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1" calcext:value-type="float">
            <text:p>16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2" calcext:value-type="float">
            <text:p>16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3" calcext:value-type="float">
            <text:p>16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4" calcext:value-type="float">
            <text:p>16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5" calcext:value-type="float">
            <text:p>16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6" calcext:value-type="float">
            <text:p>16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7" calcext:value-type="float">
            <text:p>16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8" calcext:value-type="float">
            <text:p>16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69" calcext:value-type="float">
            <text:p>16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0" calcext:value-type="float">
            <text:p>17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1" calcext:value-type="float">
            <text:p>17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2" calcext:value-type="float">
            <text:p>17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3" calcext:value-type="float">
            <text:p>17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4" calcext:value-type="float">
            <text:p>17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5" calcext:value-type="float">
            <text:p>17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6" calcext:value-type="float">
            <text:p>17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7" calcext:value-type="float">
            <text:p>17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8" calcext:value-type="float">
            <text:p>17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79" calcext:value-type="float">
            <text:p>17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0" calcext:value-type="float">
            <text:p>18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1" calcext:value-type="float">
            <text:p>18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2" calcext:value-type="float">
            <text:p>18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3" calcext:value-type="float">
            <text:p>18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4" calcext:value-type="float">
            <text:p>18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5" calcext:value-type="float">
            <text:p>18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6" calcext:value-type="float">
            <text:p>18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7" calcext:value-type="float">
            <text:p>18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8" calcext:value-type="float">
            <text:p>18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89" calcext:value-type="float">
            <text:p>18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0" calcext:value-type="float">
            <text:p>19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1" calcext:value-type="float">
            <text:p>19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2" calcext:value-type="float">
            <text:p>19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3" calcext:value-type="float">
            <text:p>19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4" calcext:value-type="float">
            <text:p>19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5" calcext:value-type="float">
            <text:p>19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6" calcext:value-type="float">
            <text:p>19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7" calcext:value-type="float">
            <text:p>19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8" calcext:value-type="float">
            <text:p>19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199" calcext:value-type="float">
            <text:p>19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0" calcext:value-type="float">
            <text:p>20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1" calcext:value-type="float">
            <text:p>20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2" calcext:value-type="float">
            <text:p>20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3" calcext:value-type="float">
            <text:p>20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4" calcext:value-type="float">
            <text:p>20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5" calcext:value-type="float">
            <text:p>20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6" calcext:value-type="float">
            <text:p>20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7" calcext:value-type="float">
            <text:p>20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8" calcext:value-type="float">
            <text:p>20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09" calcext:value-type="float">
            <text:p>20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0" calcext:value-type="float">
            <text:p>21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1" calcext:value-type="float">
            <text:p>21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2" calcext:value-type="float">
            <text:p>21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3" calcext:value-type="float">
            <text:p>21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4" calcext:value-type="float">
            <text:p>21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5" calcext:value-type="float">
            <text:p>21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6" calcext:value-type="float">
            <text:p>21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7" calcext:value-type="float">
            <text:p>21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8" calcext:value-type="float">
            <text:p>21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19" calcext:value-type="float">
            <text:p>21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0" calcext:value-type="float">
            <text:p>22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1" calcext:value-type="float">
            <text:p>22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2" calcext:value-type="float">
            <text:p>22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3" calcext:value-type="float">
            <text:p>22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4" calcext:value-type="float">
            <text:p>22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5" calcext:value-type="float">
            <text:p>22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6" calcext:value-type="float">
            <text:p>22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7" calcext:value-type="float">
            <text:p>22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8" calcext:value-type="float">
            <text:p>22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29" calcext:value-type="float">
            <text:p>22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0" calcext:value-type="float">
            <text:p>23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1" calcext:value-type="float">
            <text:p>23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2" calcext:value-type="float">
            <text:p>23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3" calcext:value-type="float">
            <text:p>23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4" calcext:value-type="float">
            <text:p>23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5" calcext:value-type="float">
            <text:p>23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6" calcext:value-type="float">
            <text:p>23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7" calcext:value-type="float">
            <text:p>23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8" calcext:value-type="float">
            <text:p>23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39" calcext:value-type="float">
            <text:p>23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0" calcext:value-type="float">
            <text:p>240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1" calcext:value-type="float">
            <text:p>241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2" calcext:value-type="float">
            <text:p>242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3" calcext:value-type="float">
            <text:p>243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4" calcext:value-type="float">
            <text:p>244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5" calcext:value-type="float">
            <text:p>245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6" calcext:value-type="float">
            <text:p>246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7" calcext:value-type="float">
            <text:p>247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8" calcext:value-type="float">
            <text:p>248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49" calcext:value-type="float">
            <text:p>249</text:p>
          </table:table-cell>
          <table:table-cell table:number-columns-repeated="16361"/>
        </table:table-row>
        <table:table-row table:style-name="ro22">
          <table:table-cell table:number-columns-repeated="22"/>
          <table:table-cell office:value-type="float" office:value="250" calcext:value-type="float">
            <text:p>250</text:p>
          </table:table-cell>
          <table:table-cell table:number-columns-repeated="16361"/>
        </table:table-row>
        <table:table-row table:style-name="ro23" table:number-rows-repeated="1048374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_xlnm.Print_Area" table:base-cell-address="$SCHEDA.$A$1" table:cell-range-address="$SCHEDA.$A$1:.$K$55" table:range-usable-as="print-range"/>
        </table:named-expressions>
        <calcext:conditional-formats>
          <calcext:conditional-format calcext:target-range-address="SCHEDA.D14:SCHEDA.D21">
            <calcext:condition calcext:apply-style-name="ConditionalStyle_1" calcext:value="formula-is([.O14]=0)" calcext:base-cell-address="SCHEDA.D14"/>
          </calcext:conditional-format>
          <calcext:conditional-format calcext:target-range-address="SCHEDA.B38:SCHEDA.J39">
            <calcext:condition calcext:apply-style-name="ConditionalStyle_2" calcext:value="formula-is(([.$H$22]+[.$H$23])&lt;30000)" calcext:base-cell-address="SCHEDA.B38"/>
          </calcext:conditional-format>
          <calcext:conditional-format calcext:target-range-address="SCHEDA.B40:SCHEDA.J49">
            <calcext:condition calcext:apply-style-name="ConditionalStyle_3" calcext:value="formula-is(([.$H$22]+[.$H$23])&lt;30000)" calcext:base-cell-address="SCHEDA.B40"/>
          </calcext:conditional-format>
        </calcext:conditional-formats>
      </table:table>
      <table:table table:name="riservato ufficio DB" table:style-name="ta2" table:protected="true" table:protection-key="zH3tMb6tikkZHA0sjehndnCrNb0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151"/>
        <table:table-column table:style-name="co17" table:number-columns-repeated="13" table:default-cell-style-name="ce151"/>
        <table:table-column table:style-name="co14" table:number-columns-repeated="243" table:default-cell-style-name="ce151"/>
        <table:table-column table:style-name="co15" table:number-columns-repeated="16127" table:default-cell-style-name="Default"/>
        <table:table-row table:style-name="ro24">
          <table:table-cell table:style-name="ce142" office:value-type="string" calcext:value-type="string">
            <text:p>dati da trasferire nella tabella PN_INTERVENTI</text:p>
          </table:table-cell>
          <table:table-cell table:number-columns-repeated="6"/>
          <table:table-cell table:style-name="ce158" table:number-columns-repeated="3"/>
          <table:table-cell table:number-columns-repeated="16374"/>
        </table:table-row>
        <table:table-row table:style-name="ro24">
          <table:table-cell table:style-name="ce143" table:number-columns-repeated="7"/>
          <table:table-cell table:style-name="ce159" table:number-columns-repeated="3"/>
          <table:table-cell table:style-name="ce143" table:number-columns-repeated="3"/>
          <table:table-cell table:number-columns-repeated="16371"/>
        </table:table-row>
        <table:table-row table:style-name="ro4">
          <table:table-cell table:style-name="ce144" office:value-type="string" calcext:value-type="string">
            <text:p>N_pratica</text:p>
          </table:table-cell>
          <table:table-cell table:style-name="ce144" office:value-type="string" calcext:value-type="string">
            <text:p>BENEFICIARIO</text:p>
          </table:table-cell>
          <table:table-cell table:style-name="ce144" table:number-columns-repeated="7"/>
          <table:table-cell table:style-name="ce144" office:value-type="string" calcext:value-type="string">
            <text:p>SPESA_LAVORI_RICHIESTA</text:p>
          </table:table-cell>
          <table:table-cell table:style-name="ce144" office:value-type="string" calcext:value-type="string">
            <text:p>IVA_LAVORI_RICHIESTA</text:p>
          </table:table-cell>
          <table:table-cell table:style-name="ce144" office:value-type="string" calcext:value-type="string">
            <text:p>SPESE_GEN_RICHIESTE</text:p>
          </table:table-cell>
          <table:table-cell table:style-name="ce144" office:value-type="string" calcext:value-type="string">
            <text:p>IVA_SPESE_GEN_RICHIESTE</text:p>
          </table:table-cell>
          <table:table-cell table:style-name="ce165" table:number-columns-repeated="16371"/>
        </table:table-row>
        <table:table-row table:style-name="ro25">
          <table:table-cell table:style-name="ce145" table:formula="of:=[$SCHEDA.J7]" office:value-type="float" office:value="0" calcext:value-type="float">
            <text:p>0</text:p>
          </table:table-cell>
          <table:table-cell table:style-name="ce145" table:formula="of:=[$SCHEDA.B9]" office:value-type="float" office:value="0" calcext:value-type="float">
            <text:p>0</text:p>
          </table:table-cell>
          <table:table-cell table:style-name="ce145" table:number-columns-repeated="5"/>
          <table:table-cell table:style-name="ce160" table:number-columns-repeated="2"/>
          <table:table-cell table:style-name="ce163" table:formula="of:=SUM([.G10:.G24])" office:value-type="float" office:value="0" calcext:value-type="float">
            <text:p><text:s/>- <text:s text:c="2"/></text:p>
          </table:table-cell>
          <table:table-cell table:style-name="ce163" table:formula="of:=[.G25]" office:value-type="float" office:value="0" calcext:value-type="float">
            <text:p><text:s/>- <text:s text:c="2"/></text:p>
          </table:table-cell>
          <table:table-cell table:style-name="ce163" table:formula="of:=[.G26]" office:value-type="float" office:value="0" calcext:value-type="float">
            <text:p><text:s/>- <text:s text:c="2"/></text:p>
          </table:table-cell>
          <table:table-cell table:style-name="ce163" table:formula="of:=[.G27]" office:value-type="float" office:value="0" calcext:value-type="float">
            <text:p><text:s/>- <text:s text:c="2"/></text:p>
          </table:table-cell>
          <table:table-cell table:style-name="ce165" table:number-columns-repeated="16371"/>
        </table:table-row>
        <table:table-row table:style-name="ro24" table:number-rows-repeated="2">
          <table:table-cell table:style-name="ce146" table:number-columns-repeated="13"/>
          <table:table-cell table:number-columns-repeated="16371"/>
        </table:table-row>
        <table:table-row table:style-name="ro26">
          <table:table-cell table:style-name="ce147" office:value-type="string" calcext:value-type="string">
            <text:p>dati da trasferire nella tabella PN_ VOCIDISPESA</text:p>
          </table:table-cell>
          <table:table-cell table:style-name="ce146" table:number-columns-repeated="12"/>
          <table:table-cell table:number-columns-repeated="16371"/>
        </table:table-row>
        <table:table-row table:style-name="ro24">
          <table:table-cell table:style-name="ce148" table:number-columns-repeated="8"/>
          <table:table-cell table:style-name="ce148" office:value-type="string" calcext:value-type="string">
            <text:p>area</text:p>
          </table:table-cell>
          <table:table-cell table:style-name="ce148" table:number-columns-repeated="4"/>
          <table:table-cell table:style-name="ce166" table:number-columns-repeated="16371"/>
        </table:table-row>
        <table:table-row table:style-name="ro26">
          <table:table-cell table:style-name="ce149" office:value-type="string" calcext:value-type="string">
            <text:p>N_INTERVENTO</text:p>
          </table:table-cell>
          <table:table-cell table:style-name="ce149" office:value-type="string" calcext:value-type="string">
            <text:p>COD_TI</text:p>
          </table:table-cell>
          <table:table-cell table:style-name="ce153" office:value-type="string" calcext:value-type="string">
            <text:p>vs-potenza</text:p>
          </table:table-cell>
          <table:table-cell table:style-name="ce153" office:value-type="string" calcext:value-type="string">
            <text:p>vs-potenza-t</text:p>
          </table:table-cell>
          <table:table-cell table:style-name="ce153" office:value-type="string" calcext:value-type="string">
            <text:p>voce di spesa dettaglio</text:p>
          </table:table-cell>
          <table:table-cell table:style-name="ce153" office:value-type="string" calcext:value-type="string">
            <text:p>quantità</text:p>
          </table:table-cell>
          <table:table-cell table:style-name="ce153" office:value-type="string" calcext:value-type="string">
            <text:p>spesa <text:s/>proposta</text:p>
          </table:table-cell>
          <table:table-cell table:style-name="ce153" office:value-type="string" calcext:value-type="string">
            <text:p>spesa ammessa</text:p>
          </table:table-cell>
          <table:table-cell table:style-name="ce153" office:value-type="string" calcext:value-type="string">
            <text:p>% contr.</text:p>
          </table:table-cell>
          <table:table-cell table:style-name="ce164" table:number-columns-repeated="4"/>
          <table:table-cell table:style-name="ce167"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10]=&quot;&quot;;&quot;&quot;;1)">
            <text:p/>
          </table:table-cell>
          <table:table-cell table:style-name="ce149" table:formula="of:=IF([$SCHEDA.B14]=&quot;&quot;;&quot;&quot;;[$SCHEDA.B14])">
            <text:p/>
          </table:table-cell>
          <table:table-cell table:style-name="ce149" table:formula="of:=IF([$SCHEDA.D14]=&quot;&quot;;&quot;&quot;;[$SCHEDA.D14])">
            <text:p/>
          </table:table-cell>
          <table:table-cell table:style-name="ce149" table:formula="of:=IF([$SCHEDA.F14]=&quot;&quot;;&quot;&quot;;[$SCHEDA.F14])">
            <text:p/>
          </table:table-cell>
          <table:table-cell table:style-name="ce149"/>
          <table:table-cell table:style-name="ce149" table:formula="of:=IF([$SCHEDA.H14]=&quot;&quot;;&quot;&quot;;[$SCHEDA.H14])">
            <text:p/>
          </table:table-cell>
          <table:table-cell table:style-name="ce161" table:formula="of:=IF([$SCHEDA.J14]=&quot;&quot;;&quot;&quot;;[$SCHEDA.J14])">
            <text:p/>
          </table:table-cell>
          <table:table-cell table:style-name="ce149" table:formula="of:=IF([.G10]=&quot;&quot;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11]=&quot;&quot;;&quot;&quot;;COUNT([.$B$10:.B10])+1)">
            <text:p/>
          </table:table-cell>
          <table:table-cell table:style-name="ce149" table:formula="of:=IF([$SCHEDA.B15]=&quot;&quot;;&quot;&quot;;[$SCHEDA.B15])">
            <text:p/>
          </table:table-cell>
          <table:table-cell table:style-name="ce149" table:formula="of:=IF([$SCHEDA.D15]=&quot;&quot;;&quot;&quot;;[$SCHEDA.D15])">
            <text:p/>
          </table:table-cell>
          <table:table-cell table:style-name="ce149" table:formula="of:=IF([$SCHEDA.F15]=&quot;&quot;;&quot;&quot;;[$SCHEDA.F15])">
            <text:p/>
          </table:table-cell>
          <table:table-cell table:style-name="ce149"/>
          <table:table-cell table:style-name="ce149" table:formula="of:=IF([$SCHEDA.H15]=&quot;&quot;;&quot;&quot;;[$SCHEDA.H15])">
            <text:p/>
          </table:table-cell>
          <table:table-cell table:style-name="ce149" table:formula="of:=IF([$SCHEDA.J15]=&quot;&quot;;&quot;&quot;;[$SCHEDA.J15])">
            <text:p/>
          </table:table-cell>
          <table:table-cell table:style-name="ce149" table:formula="of:=IF([.G11]=&quot;&quot;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12]=&quot;&quot;;&quot;&quot;;COUNT([.$B$10:.B11])+1)">
            <text:p/>
          </table:table-cell>
          <table:table-cell table:style-name="ce149" table:formula="of:=IF([$SCHEDA.B16]=&quot;&quot;;&quot;&quot;;[$SCHEDA.B16])">
            <text:p/>
          </table:table-cell>
          <table:table-cell table:style-name="ce149" table:formula="of:=IF([$SCHEDA.D16]=&quot;&quot;;&quot;&quot;;[$SCHEDA.D16])">
            <text:p/>
          </table:table-cell>
          <table:table-cell table:style-name="ce149" table:formula="of:=IF([$SCHEDA.F16]=&quot;&quot;;&quot;&quot;;[$SCHEDA.F16])">
            <text:p/>
          </table:table-cell>
          <table:table-cell table:style-name="ce149"/>
          <table:table-cell table:style-name="ce149" table:formula="of:=IF([$SCHEDA.H16]=&quot;&quot;;&quot;&quot;;[$SCHEDA.H16])">
            <text:p/>
          </table:table-cell>
          <table:table-cell table:style-name="ce149" table:formula="of:=IF([$SCHEDA.J16]=&quot;&quot;;&quot;&quot;;[$SCHEDA.J16])">
            <text:p/>
          </table:table-cell>
          <table:table-cell table:style-name="ce149" table:formula="of:=IF([.G12]=&quot;&quot;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13]=&quot;&quot;;&quot;&quot;;COUNT([.$B$10:.B12])+1)">
            <text:p/>
          </table:table-cell>
          <table:table-cell table:style-name="ce149" table:formula="of:=IF([$SCHEDA.B17]=&quot;&quot;;&quot;&quot;;[$SCHEDA.B17])">
            <text:p/>
          </table:table-cell>
          <table:table-cell table:style-name="ce149" table:formula="of:=IF([$SCHEDA.D17]=&quot;&quot;;&quot;&quot;;[$SCHEDA.D17])">
            <text:p/>
          </table:table-cell>
          <table:table-cell table:style-name="ce149" table:formula="of:=IF([$SCHEDA.F17]=&quot;&quot;;&quot;&quot;;[$SCHEDA.F17])">
            <text:p/>
          </table:table-cell>
          <table:table-cell table:style-name="ce149"/>
          <table:table-cell table:style-name="ce149" table:formula="of:=IF([$SCHEDA.H17]=&quot;&quot;;&quot;&quot;;[$SCHEDA.H17])">
            <text:p/>
          </table:table-cell>
          <table:table-cell table:style-name="ce149" table:formula="of:=IF([$SCHEDA.J17]=&quot;&quot;;&quot;&quot;;[$SCHEDA.J17])">
            <text:p/>
          </table:table-cell>
          <table:table-cell table:style-name="ce149" table:formula="of:=IF([.G13]=&quot;&quot;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14]=&quot;&quot;;&quot;&quot;;COUNT([.$B$10:.B13])+1)">
            <text:p/>
          </table:table-cell>
          <table:table-cell table:style-name="ce149" table:formula="of:=IF([$SCHEDA.B18]=&quot;&quot;;&quot;&quot;;[$SCHEDA.B18])">
            <text:p/>
          </table:table-cell>
          <table:table-cell table:style-name="ce149" table:formula="of:=IF([$SCHEDA.D18]=&quot;&quot;;&quot;&quot;;[$SCHEDA.D18])">
            <text:p/>
          </table:table-cell>
          <table:table-cell table:style-name="ce149" table:formula="of:=IF([$SCHEDA.F18]=&quot;&quot;;&quot;&quot;;[$SCHEDA.F18])">
            <text:p/>
          </table:table-cell>
          <table:table-cell table:style-name="ce149"/>
          <table:table-cell table:style-name="ce149" table:formula="of:=IF([$SCHEDA.H18]=&quot;&quot;;&quot;&quot;;[$SCHEDA.H18])">
            <text:p/>
          </table:table-cell>
          <table:table-cell table:style-name="ce149" table:formula="of:=IF([$SCHEDA.J18]=&quot;&quot;;&quot;&quot;;[$SCHEDA.J18])">
            <text:p/>
          </table:table-cell>
          <table:table-cell table:style-name="ce149" table:formula="of:=IF([.G14]=&quot;&quot;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15]=&quot;&quot;;&quot;&quot;;COUNT([.$B$10:.B14])+1)">
            <text:p/>
          </table:table-cell>
          <table:table-cell table:style-name="ce149" table:formula="of:=IF([$SCHEDA.B19]=&quot;&quot;;&quot;&quot;;[$SCHEDA.B19])">
            <text:p/>
          </table:table-cell>
          <table:table-cell table:style-name="ce149" table:formula="of:=IF([$SCHEDA.D19]=&quot;&quot;;&quot;&quot;;[$SCHEDA.D19])">
            <text:p/>
          </table:table-cell>
          <table:table-cell table:style-name="ce149" table:formula="of:=IF([$SCHEDA.F19]=&quot;&quot;;&quot;&quot;;[$SCHEDA.F19])">
            <text:p/>
          </table:table-cell>
          <table:table-cell table:style-name="ce149"/>
          <table:table-cell table:style-name="ce149" table:formula="of:=IF([$SCHEDA.H19]=&quot;&quot;;&quot;&quot;;[$SCHEDA.H19])">
            <text:p/>
          </table:table-cell>
          <table:table-cell table:style-name="ce149" table:formula="of:=IF([$SCHEDA.J19]=&quot;&quot;;&quot;&quot;;[$SCHEDA.J19])">
            <text:p/>
          </table:table-cell>
          <table:table-cell table:style-name="ce149" table:formula="of:=IF([.G15]=&quot;&quot;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16]=&quot;&quot;;&quot;&quot;;COUNT([.$B$10:.B15])+1)">
            <text:p/>
          </table:table-cell>
          <table:table-cell table:style-name="ce149" table:formula="of:=IF([$SCHEDA.B20]=&quot;&quot;;&quot;&quot;;[$SCHEDA.B20])">
            <text:p/>
          </table:table-cell>
          <table:table-cell table:style-name="ce149" table:formula="of:=IF([$SCHEDA.D20]=&quot;&quot;;&quot;&quot;;[$SCHEDA.D20])">
            <text:p/>
          </table:table-cell>
          <table:table-cell table:style-name="ce149" table:formula="of:=IF([$SCHEDA.F20]=&quot;&quot;;&quot;&quot;;[$SCHEDA.F20])">
            <text:p/>
          </table:table-cell>
          <table:table-cell table:style-name="ce149"/>
          <table:table-cell table:style-name="ce149" table:formula="of:=IF([$SCHEDA.H20]=&quot;&quot;;&quot;&quot;;[$SCHEDA.H20])">
            <text:p/>
          </table:table-cell>
          <table:table-cell table:style-name="ce149" table:formula="of:=IF([$SCHEDA.J20]=&quot;&quot;;&quot;&quot;;[$SCHEDA.J20])">
            <text:p/>
          </table:table-cell>
          <table:table-cell table:style-name="ce149" table:formula="of:=IF([.G16]=&quot;&quot;;&quot;&quot;;&quot;40&quot;)">
            <text:p/>
          </table:table-cell>
          <table:table-cell table:style-name="ce146" table:number-columns-repeated="4"/>
          <table:table-cell table:number-columns-repeated="244"/>
          <table:table-cell table:style-name="ce151" table:number-columns-repeated="16127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17]=&quot;&quot;;&quot;&quot;;COUNT([.$B$10:.B16])+1)">
            <text:p/>
          </table:table-cell>
          <table:table-cell table:style-name="ce149" table:formula="of:=IF([$SCHEDA.B21]=&quot;&quot;;&quot;&quot;;[$SCHEDA.B21])">
            <text:p/>
          </table:table-cell>
          <table:table-cell table:style-name="ce149" table:formula="of:=IF([$SCHEDA.D21]=&quot;&quot;;&quot;&quot;;[$SCHEDA.D21])">
            <text:p/>
          </table:table-cell>
          <table:table-cell table:style-name="ce149" table:formula="of:=IF([$SCHEDA.F21]=&quot;&quot;;&quot;&quot;;[$SCHEDA.F21])">
            <text:p/>
          </table:table-cell>
          <table:table-cell table:style-name="ce149"/>
          <table:table-cell table:style-name="ce149" table:formula="of:=IF([$SCHEDA.H21]=&quot;&quot;;&quot;&quot;;[$SCHEDA.H21])">
            <text:p/>
          </table:table-cell>
          <table:table-cell table:style-name="ce149" table:formula="of:=IF([$SCHEDA.J21]=&quot;&quot;;&quot;&quot;;[$SCHEDA.J21])">
            <text:p/>
          </table:table-cell>
          <table:table-cell table:style-name="ce149" table:formula="of:=IF([.G17]=&quot;&quot;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1" table:number-rows-repeated="7">
          <table:table-cell table:style-name="ce149" table:number-columns-repeated="9"/>
          <table:table-cell table:style-name="ce146" table:number-columns-repeated="4"/>
          <table:table-cell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25]=&quot;&quot;;&quot;&quot;;COUNT([.$B$10:.B24])+1)" office:value-type="float" office:value="1" calcext:value-type="float">
            <text:p>1</text:p>
          </table:table-cell>
          <table:table-cell table:style-name="ce149" office:value-type="string" calcext:value-type="string">
            <text:p>iva sui lavori</text:p>
          </table:table-cell>
          <table:table-cell table:style-name="ce149" table:number-columns-repeated="5"/>
          <table:table-cell table:style-name="ce149" table:formula="of:=IF([.G25]=0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26]=&quot;&quot;;&quot;&quot;;COUNT([.$B$10:.B25])+1)" office:value-type="float" office:value="2" calcext:value-type="float">
            <text:p>2</text:p>
          </table:table-cell>
          <table:table-cell table:style-name="ce149" office:value-type="string" calcext:value-type="string">
            <text:p>spese generali</text:p>
          </table:table-cell>
          <table:table-cell table:style-name="ce149" table:number-columns-repeated="3"/>
          <table:table-cell table:style-name="ce149" table:formula="of:=[$SCHEDA.H23]" office:value-type="float" office:value="0" calcext:value-type="float">
            <text:p>0</text:p>
          </table:table-cell>
          <table:table-cell table:style-name="ce149" table:formula="of:=[$SCHEDA.J23]">
            <text:p/>
          </table:table-cell>
          <table:table-cell table:style-name="ce149" table:formula="of:=IF([.G26]=0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1">
          <table:table-cell table:style-name="ce149" office:value-type="float" office:value="1" calcext:value-type="float">
            <text:p>1</text:p>
          </table:table-cell>
          <table:table-cell table:style-name="ce149" table:formula="of:=IF([.C27]=&quot;&quot;;&quot;&quot;;COUNT([.$B$10:.B26])+1)" office:value-type="float" office:value="3" calcext:value-type="float">
            <text:p>3</text:p>
          </table:table-cell>
          <table:table-cell table:style-name="ce149" office:value-type="string" calcext:value-type="string">
            <text:p>iva sulle spese generali</text:p>
          </table:table-cell>
          <table:table-cell table:style-name="ce149" table:number-columns-repeated="5"/>
          <table:table-cell table:style-name="ce149" table:formula="of:=IF([.G27]=0;&quot;&quot;;&quot;40&quot;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7">
          <table:table-cell table:style-name="ce146" table:number-columns-repeated="13"/>
          <table:table-cell table:number-columns-repeated="16371"/>
        </table:table-row>
        <table:table-row table:style-name="ro27">
          <table:table-cell table:style-name="ce149" office:value-type="string" calcext:value-type="string">
            <text:p>N_INTERVENTO</text:p>
          </table:table-cell>
          <table:table-cell table:style-name="ce149" office:value-type="string" calcext:value-type="string">
            <text:p>COD_TI</text:p>
          </table:table-cell>
          <table:table-cell table:style-name="ce153" office:value-type="string" calcext:value-type="string">
            <text:p>vs-potenza</text:p>
          </table:table-cell>
          <table:table-cell table:style-name="ce153" office:value-type="string" calcext:value-type="string">
            <text:p>vs-potenza-t</text:p>
          </table:table-cell>
          <table:table-cell table:style-name="ce153" office:value-type="string" calcext:value-type="string">
            <text:p>voce di spesa dettaglio</text:p>
          </table:table-cell>
          <table:table-cell table:style-name="ce153" office:value-type="string" calcext:value-type="string">
            <text:p>quantità</text:p>
          </table:table-cell>
          <table:table-cell table:style-name="ce153" office:value-type="string" calcext:value-type="string">
            <text:p>spesa <text:s/>proposta</text:p>
          </table:table-cell>
          <table:table-cell table:style-name="ce153" office:value-type="string" calcext:value-type="string">
            <text:p>spesa ammessa</text:p>
          </table:table-cell>
          <table:table-cell table:style-name="ce153" office:value-type="string" calcext:value-type="string">
            <text:p>% contr.</text:p>
          </table:table-cell>
          <table:table-cell table:style-name="ce146" table:number-columns-repeated="4"/>
          <table:table-cell table:number-columns-repeated="16371"/>
        </table:table-row>
        <table:table-row table:style-name="ro27">
          <table:table-cell table:style-name="ce150" table:formula="of:=IF([.B30]=&quot;&quot;;&quot;&quot;;[.A10])" office:value-type="float" office:value="1" calcext:value-type="float">
            <text:p>1</text:p>
          </table:table-cell>
          <table:table-cell table:style-name="ce152" table:formula="of:=IF([.C30]=&quot;&quot;;&quot;&quot;;1)" office:value-type="float" office:value="1" calcext:value-type="float">
            <text:p>1</text:p>
          </table:table-cell>
          <table:table-cell table:style-name="ce154" table:formula="of:=IF([.C29]=[.$C$27];&quot;&quot;;VLOOKUP(1;[.$B$10:.$G$27];2))" office:value-type="string" office:string-value="iva sui lavori" calcext:value-type="string">
            <text:p>iva sui lavori</text:p>
          </table:table-cell>
          <table:table-cell table:style-name="ce154" table:formula="of:=IF([.C29]=[.$C$27];&quot;&quot;;VLOOKUP(1;[.$B$10:.$G$27];3))" office:value-type="float" office:value="0" calcext:value-type="float">
            <text:p/>
          </table:table-cell>
          <table:table-cell table:style-name="ce154" table:formula="of:=VLOOKUP(1;[.$B$10:.$G$27];4)" office:value-type="float" office:value="0" calcext:value-type="float">
            <text:p/>
          </table:table-cell>
          <table:table-cell table:style-name="ce154" table:formula="of:=IF([.C29]=[.$C$27];&quot;&quot;;VLOOKUP(1;[.$B$10:.$G$27];5))" office:value-type="float" office:value="0" calcext:value-type="float">
            <text:p/>
          </table:table-cell>
          <table:table-cell table:style-name="ce154" table:formula="of:=IF([.C29]=[.$C$27];&quot;&quot;;VLOOKUP(1;[.$B$10:.$G$27];6))" office:value-type="float" office:value="0" calcext:value-type="float">
            <text:p/>
          </table:table-cell>
          <table:table-cell table:style-name="ce154" table:formula="of:=IF([.C29]=[.$C$27];&quot;&quot;;VLOOKUP(1;[.$B$10:.$H$27];7))" office:value-type="float" office:value="0" calcext:value-type="float">
            <text:p/>
          </table:table-cell>
          <table:table-cell table:style-name="ce154" table:formula="of:=IF([.C29]=[.$C$27];&quot;&quot;;VLOOKUP(1;[.$B$10:.$I$27];8)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7">
          <table:table-cell table:style-name="ce150" table:formula="of:=IF([.B31]=&quot;&quot;;&quot;&quot;;[.A11])" office:value-type="float" office:value="1" calcext:value-type="float">
            <text:p>1</text:p>
          </table:table-cell>
          <table:table-cell table:style-name="ce152" table:formula="of:=IF([.C31]=&quot;&quot;;&quot;&quot;;2)" office:value-type="float" office:value="2" calcext:value-type="float">
            <text:p>2</text:p>
          </table:table-cell>
          <table:table-cell table:style-name="ce154" table:formula="of:=IF(OR([.C30]=[.$C$27];[.C30]=&quot;&quot;);&quot;&quot;;VLOOKUP(2;[.$B$10:.$G$27];2))" office:value-type="string" office:string-value="spese generali" calcext:value-type="string">
            <text:p>spese generali</text:p>
          </table:table-cell>
          <table:table-cell table:style-name="ce154" table:formula="of:=IF(OR([.C30]=[.$C$27];[.C30]=&quot;&quot;);&quot;&quot;;VLOOKUP(2;[.$B$10:.$G$27];3))" office:value-type="float" office:value="0" calcext:value-type="float">
            <text:p/>
          </table:table-cell>
          <table:table-cell table:style-name="ce154" table:formula="of:=IF(OR([.C30]=[.$C$27];[.C30]=&quot;&quot;);&quot;&quot;;VLOOKUP(2;[.$B$10:.$G$27];4))" office:value-type="float" office:value="0" calcext:value-type="float">
            <text:p/>
          </table:table-cell>
          <table:table-cell table:style-name="ce154" table:formula="of:=IF(OR([.C30]=[.$C$27];[.C30]=&quot;&quot;);&quot;&quot;;VLOOKUP(2;[.$B$10:.$G$27];5))" office:value-type="float" office:value="0" calcext:value-type="float">
            <text:p/>
          </table:table-cell>
          <table:table-cell table:style-name="ce154" table:formula="of:=IF(OR([.C30]=[.$C$27];[.C30]=&quot;&quot;);&quot;&quot;;VLOOKUP(2;[.$B$10:.$G$27];6))" office:value-type="float" office:value="0" calcext:value-type="float">
            <text:p>0</text:p>
          </table:table-cell>
          <table:table-cell table:style-name="ce154" table:formula="of:=IF(OR([.C30]=[.$C$27];[.C30]=&quot;&quot;;[.C30]=0);&quot;&quot;;VLOOKUP(2;[.$B$10:.$H$27];7))">
            <text:p/>
          </table:table-cell>
          <table:table-cell table:style-name="ce154" table:formula="of:=IF(OR([.C30]=[.$C$27];[.C30]=&quot;&quot;;[.C30]=0);&quot;&quot;;VLOOKUP(2;[.$B$10:.$I$27];8)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32]=&quot;&quot;;&quot;&quot;;[.A12])" office:value-type="float" office:value="1" calcext:value-type="float">
            <text:p>1</text:p>
          </table:table-cell>
          <table:table-cell table:style-name="ce152" table:formula="of:=IF([.C32]=&quot;&quot;;&quot;&quot;;3)" office:value-type="float" office:value="3" calcext:value-type="float">
            <text:p>3</text:p>
          </table:table-cell>
          <table:table-cell table:style-name="ce154" table:formula="of:=IF(OR([.C31]=[.$C$27];[.C31]=&quot;&quot;);&quot;&quot;;VLOOKUP(3;[.$B$10:.$G$27];2))" office:value-type="string" office:string-value="iva sulle spese generali" calcext:value-type="string">
            <text:p>iva sulle spese generali</text:p>
          </table:table-cell>
          <table:table-cell table:style-name="ce154" table:formula="of:=IF(OR([.C31]=[.$C$27];[.C31]=&quot;&quot;);&quot;&quot;;VLOOKUP(3;[.$B$10:.$G$27];3))" office:value-type="float" office:value="0" calcext:value-type="float">
            <text:p/>
          </table:table-cell>
          <table:table-cell table:style-name="ce154" table:formula="of:=IF(OR([.C31]=[.$C$27];[.C31]=&quot;&quot;);&quot;&quot;;VLOOKUP(3;[.$B$10:.$G$27];4))" office:value-type="float" office:value="0" calcext:value-type="float">
            <text:p/>
          </table:table-cell>
          <table:table-cell table:style-name="ce154" table:formula="of:=IF(OR([.C31]=[.$C$27];[.C31]=&quot;&quot;);&quot;&quot;;VLOOKUP(3;[.$B$10:.$G$27];5))" office:value-type="float" office:value="0" calcext:value-type="float">
            <text:p/>
          </table:table-cell>
          <table:table-cell table:style-name="ce154" table:formula="of:=IF(OR([.C31]=[.$C$27];[.C31]=&quot;&quot;);&quot;&quot;;VLOOKUP(3;[.$B$10:.$G$27];6))" office:value-type="float" office:value="0" calcext:value-type="float">
            <text:p/>
          </table:table-cell>
          <table:table-cell table:style-name="ce154" table:formula="of:=IF(OR([.C31]=[.$C$27];[.C31]=&quot;&quot;;[.C31]=0);&quot;&quot;;VLOOKUP(3;[.$B$10:.$H$27];7))" office:value-type="float" office:value="0" calcext:value-type="float">
            <text:p/>
          </table:table-cell>
          <table:table-cell table:style-name="ce154" table:formula="of:=IF(OR([.C31]=[.$C$27];[.C31]=&quot;&quot;;[.C31]=0);&quot;&quot;;VLOOKUP(3;[.$B$10:.$I$27];8)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33]=&quot;&quot;;&quot;&quot;;[.A13])">
            <text:p/>
          </table:table-cell>
          <table:table-cell table:style-name="ce152" table:formula="of:=IF([.C33]=&quot;&quot;;&quot;&quot;;4)">
            <text:p/>
          </table:table-cell>
          <table:table-cell table:style-name="ce154" table:formula="of:=IF(OR([.C32]=[.$C$27];[.C32]=&quot;&quot;);&quot;&quot;;VLOOKUP(4;[.$B$10:.$G$27];2))">
            <text:p/>
          </table:table-cell>
          <table:table-cell table:style-name="ce154" table:formula="of:=IF(OR([.C32]=[.$C$27];[.C32]=&quot;&quot;);&quot;&quot;;VLOOKUP(4;[.$B$10:.$G$27];3))">
            <text:p/>
          </table:table-cell>
          <table:table-cell table:style-name="ce154" table:formula="of:=IF(OR([.C32]=[.$C$27];[.C32]=&quot;&quot;);&quot;&quot;;VLOOKUP(4;[.$B$10:.$G$27];4))">
            <text:p/>
          </table:table-cell>
          <table:table-cell table:style-name="ce154" table:formula="of:=IF(OR([.C32]=[.$C$27];[.C32]=&quot;&quot;);&quot;&quot;;VLOOKUP(4;[.$B$10:.$G$27];5))">
            <text:p/>
          </table:table-cell>
          <table:table-cell table:style-name="ce154" table:formula="of:=IF(OR([.C32]=[.$C$27];[.C32]=&quot;&quot;);&quot;&quot;;VLOOKUP(4;[.$B$10:.$G$27];6))">
            <text:p/>
          </table:table-cell>
          <table:table-cell table:style-name="ce154" table:formula="of:=IF(OR([.C32]=[.$C$27];[.C32]=&quot;&quot;;[.C32]=0);&quot;&quot;;VLOOKUP(4;[.$B$10:.$H$27];7))">
            <text:p/>
          </table:table-cell>
          <table:table-cell table:style-name="ce154" table:formula="of:=IF(OR([.C32]=[.$C$27];[.C32]=&quot;&quot;;[.C32]=0);&quot;&quot;;VLOOKUP(4;[.$B$10:.$I$27];8)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34]=&quot;&quot;;&quot;&quot;;[.A14])">
            <text:p/>
          </table:table-cell>
          <table:table-cell table:style-name="ce152" table:formula="of:=IF([.C34]=&quot;&quot;;&quot;&quot;;5)">
            <text:p/>
          </table:table-cell>
          <table:table-cell table:style-name="ce154" table:formula="of:=IF(OR([.C33]=[.$C$27];[.C33]=&quot;&quot;);&quot;&quot;;VLOOKUP(5;[.$B$10:.$G$27];2))">
            <text:p/>
          </table:table-cell>
          <table:table-cell table:style-name="ce154" table:formula="of:=IF(OR([.C33]=[.$C$27];[.C33]=&quot;&quot;);&quot;&quot;;VLOOKUP(5;[.$B$10:.$G$27];3))">
            <text:p/>
          </table:table-cell>
          <table:table-cell table:style-name="ce154" table:formula="of:=IF(OR([.C33]=[.$C$27];[.C33]=&quot;&quot;);&quot;&quot;;VLOOKUP(5;[.$B$10:.$G$27];4))">
            <text:p/>
          </table:table-cell>
          <table:table-cell table:style-name="ce154" table:formula="of:=IF(OR([.C33]=[.$C$27];[.C33]=&quot;&quot;);&quot;&quot;;VLOOKUP(5;[.$B$10:.$G$27];5))">
            <text:p/>
          </table:table-cell>
          <table:table-cell table:style-name="ce154" table:formula="of:=IF(OR([.C33]=[.$C$27];[.C33]=&quot;&quot;);&quot;&quot;;VLOOKUP(5;[.$B$10:.$G$27];6))">
            <text:p/>
          </table:table-cell>
          <table:table-cell table:style-name="ce154" table:formula="of:=IF(OR([.C33]=[.$C$27];[.C33]=&quot;&quot;;[.C33]=0);&quot;&quot;;VLOOKUP(5;[.$B$10:.$H$27];7))">
            <text:p/>
          </table:table-cell>
          <table:table-cell table:style-name="ce154" table:formula="of:=IF(OR([.C33]=[.$C$27];[.C33]=&quot;&quot;;[.C33]=0);&quot;&quot;;VLOOKUP(5;[.$B$10:.$I$27];8))">
            <text:p/>
          </table:table-cell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35]=&quot;&quot;;&quot;&quot;;[.A15])">
            <text:p/>
          </table:table-cell>
          <table:table-cell table:style-name="ce152" table:formula="of:=IF([.C35]=&quot;&quot;;&quot;&quot;;6)">
            <text:p/>
          </table:table-cell>
          <table:table-cell table:style-name="ce154" table:formula="of:=IF(OR([.C34]=[.$C$27];[.C34]=&quot;&quot;);&quot;&quot;;VLOOKUP(6;[.$B$10:.$G$27];2))">
            <text:p/>
          </table:table-cell>
          <table:table-cell table:style-name="ce154" table:formula="of:=IF(OR([.C34]=[.$C$27];[.C34]=&quot;&quot;);&quot;&quot;;VLOOKUP(6;[.$B$10:.$G$27];3))">
            <text:p/>
          </table:table-cell>
          <table:table-cell table:style-name="ce154" table:formula="of:=IF(OR([.C34]=[.$C$27];[.C34]=&quot;&quot;);&quot;&quot;;VLOOKUP(6;[.$B$10:.$G$27];4))">
            <text:p/>
          </table:table-cell>
          <table:table-cell table:style-name="ce154" table:formula="of:=IF(OR([.C34]=[.$C$27];[.C34]=&quot;&quot;);&quot;&quot;;VLOOKUP(6;[.$B$10:.$G$27];5))">
            <text:p/>
          </table:table-cell>
          <table:table-cell table:style-name="ce154" table:formula="of:=IF(OR([.C34]=[.$C$27];[.C34]=&quot;&quot;);&quot;&quot;;VLOOKUP(6;[.$B$10:.$G$27];6))">
            <text:p/>
          </table:table-cell>
          <table:table-cell table:style-name="ce154" table:formula="of:=IF(OR([.C34]=[.$C$27];[.D34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36]=&quot;&quot;;&quot;&quot;;[.A16])">
            <text:p/>
          </table:table-cell>
          <table:table-cell table:style-name="ce152" table:formula="of:=IF([.C36]=&quot;&quot;;&quot;&quot;;7)">
            <text:p/>
          </table:table-cell>
          <table:table-cell table:style-name="ce154" table:formula="of:=IF(OR([.C35]=[.$C$27];[.C35]=&quot;&quot;);&quot;&quot;;VLOOKUP(7;[.$B$10:.$G$27];2))">
            <text:p/>
          </table:table-cell>
          <table:table-cell table:style-name="ce154" table:formula="of:=IF(OR([.C35]=[.$C$27];[.C35]=&quot;&quot;);&quot;&quot;;VLOOKUP(7;[.$B$10:.$G$27];3))">
            <text:p/>
          </table:table-cell>
          <table:table-cell table:style-name="ce154" table:formula="of:=IF(OR([.C35]=[.$C$27];[.C35]=&quot;&quot;);&quot;&quot;;VLOOKUP(7;[.$B$10:.$G$27];4))">
            <text:p/>
          </table:table-cell>
          <table:table-cell table:style-name="ce154" table:formula="of:=IF(OR([.C35]=[.$C$27];[.C35]=&quot;&quot;);&quot;&quot;;VLOOKUP(7;[.$B$10:.$G$27];5))">
            <text:p/>
          </table:table-cell>
          <table:table-cell table:style-name="ce154" table:formula="of:=IF(OR([.C35]=[.$C$27];[.C35]=&quot;&quot;);&quot;&quot;;VLOOKUP(7;[.$B$10:.$G$27];6))">
            <text:p/>
          </table:table-cell>
          <table:table-cell table:style-name="ce154" table:formula="of:=IF(OR([.C35]=[.$C$27];[.D35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37]=&quot;&quot;;&quot;&quot;;[.A17])">
            <text:p/>
          </table:table-cell>
          <table:table-cell table:style-name="ce152" table:formula="of:=IF([.C37]=&quot;&quot;;&quot;&quot;;8)">
            <text:p/>
          </table:table-cell>
          <table:table-cell table:style-name="ce154" table:formula="of:=IF(OR([.C36]=[.$C$27];[.C36]=&quot;&quot;);&quot;&quot;;VLOOKUP(8;[.$B$10:.$G$27];2))">
            <text:p/>
          </table:table-cell>
          <table:table-cell table:style-name="ce154" table:formula="of:=IF(OR([.C36]=[.$C$27];[.C36]=&quot;&quot;);&quot;&quot;;VLOOKUP(8;[.$B$10:.$G$27];3))">
            <text:p/>
          </table:table-cell>
          <table:table-cell table:style-name="ce154" table:formula="of:=IF(OR([.C36]=[.$C$27];[.C36]=&quot;&quot;);&quot;&quot;;VLOOKUP(8;[.$B$10:.$G$27];4))">
            <text:p/>
          </table:table-cell>
          <table:table-cell table:style-name="ce154" table:formula="of:=IF(OR([.C36]=[.$C$27];[.C36]=&quot;&quot;);&quot;&quot;;VLOOKUP(8;[.$B$10:.$G$27];5))">
            <text:p/>
          </table:table-cell>
          <table:table-cell table:style-name="ce154" table:formula="of:=IF(OR([.C36]=[.$C$27];[.C36]=&quot;&quot;);&quot;&quot;;VLOOKUP(8;[.$B$10:.$G$27];6))">
            <text:p/>
          </table:table-cell>
          <table:table-cell table:style-name="ce154" table:formula="of:=IF(OR([.C36]=[.$C$27];[.D36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38]=&quot;&quot;;&quot;&quot;;[.A18])">
            <text:p/>
          </table:table-cell>
          <table:table-cell table:style-name="ce152" table:formula="of:=IF([.C38]=&quot;&quot;;&quot;&quot;;9)">
            <text:p/>
          </table:table-cell>
          <table:table-cell table:style-name="ce154" table:formula="of:=IF(OR([.C37]=[.$C$27];[.C37]=&quot;&quot;);&quot;&quot;;VLOOKUP(9;[.$B$10:.$G$27];2))">
            <text:p/>
          </table:table-cell>
          <table:table-cell table:style-name="ce154" table:formula="of:=IF(OR([.C37]=[.$C$27];[.C37]=&quot;&quot;);&quot;&quot;;VLOOKUP(9;[.$B$10:.$G$27];3))">
            <text:p/>
          </table:table-cell>
          <table:table-cell table:style-name="ce154" table:formula="of:=IF(OR([.C37]=[.$C$27];[.C37]=&quot;&quot;);&quot;&quot;;VLOOKUP(9;[.$B$10:.$G$27];4))">
            <text:p/>
          </table:table-cell>
          <table:table-cell table:style-name="ce154" table:formula="of:=IF(OR([.C37]=[.$C$27];[.C37]=&quot;&quot;);&quot;&quot;;VLOOKUP(9;[.$B$10:.$G$27];5))">
            <text:p/>
          </table:table-cell>
          <table:table-cell table:style-name="ce154" table:formula="of:=IF(OR([.C37]=[.$C$27];[.C37]=&quot;&quot;);&quot;&quot;;VLOOKUP(9;[.$B$10:.$G$27];6))">
            <text:p/>
          </table:table-cell>
          <table:table-cell table:style-name="ce154" table:formula="of:=IF(OR([.C37]=[.$C$27];[.D37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39]=&quot;&quot;;&quot;&quot;;[.A19])">
            <text:p/>
          </table:table-cell>
          <table:table-cell table:style-name="ce152" table:formula="of:=IF([.C39]=&quot;&quot;;&quot;&quot;;10)">
            <text:p/>
          </table:table-cell>
          <table:table-cell table:style-name="ce154" table:formula="of:=IF(OR([.C38]=[.$C$27];[.C38]=&quot;&quot;);&quot;&quot;;VLOOKUP(10;[.$B$10:.$G$27];2))">
            <text:p/>
          </table:table-cell>
          <table:table-cell table:style-name="ce154" table:formula="of:=IF(OR([.C38]=[.$C$27];[.C38]=&quot;&quot;);&quot;&quot;;VLOOKUP(10;[.$B$10:.$G$27];3))">
            <text:p/>
          </table:table-cell>
          <table:table-cell table:style-name="ce154" table:formula="of:=IF(OR([.C38]=[.$C$27];[.C38]=&quot;&quot;);&quot;&quot;;VLOOKUP(10;[.$B$10:.$G$27];4))">
            <text:p/>
          </table:table-cell>
          <table:table-cell table:style-name="ce154" table:formula="of:=IF(OR([.C38]=[.$C$27];[.C38]=&quot;&quot;);&quot;&quot;;VLOOKUP(10;[.$B$10:.$G$27];5))">
            <text:p/>
          </table:table-cell>
          <table:table-cell table:style-name="ce154" table:formula="of:=IF(OR([.C38]=[.$C$27];[.C38]=&quot;&quot;);&quot;&quot;;VLOOKUP(10;[.$B$10:.$G$27];6))">
            <text:p/>
          </table:table-cell>
          <table:table-cell table:style-name="ce154" table:formula="of:=IF(OR([.C38]=[.$C$27];[.D38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40]=&quot;&quot;;&quot;&quot;;[.A20])">
            <text:p/>
          </table:table-cell>
          <table:table-cell table:style-name="ce152" table:formula="of:=IF([.C40]=&quot;&quot;;&quot;&quot;;11)">
            <text:p/>
          </table:table-cell>
          <table:table-cell table:style-name="ce154" table:formula="of:=IF(OR([.C39]=[.$C$27];[.C39]=&quot;&quot;);&quot;&quot;;VLOOKUP(11;[.$B$10:.$G$27];2))">
            <text:p/>
          </table:table-cell>
          <table:table-cell table:style-name="ce154" table:formula="of:=IF(OR([.C39]=[.$C$27];[.C39]=&quot;&quot;);&quot;&quot;;VLOOKUP(11;[.$B$10:.$G$27];3))">
            <text:p/>
          </table:table-cell>
          <table:table-cell table:style-name="ce154" table:formula="of:=IF(OR([.C39]=[.$C$27];[.C39]=&quot;&quot;);&quot;&quot;;VLOOKUP(11;[.$B$10:.$G$27];4))">
            <text:p/>
          </table:table-cell>
          <table:table-cell table:style-name="ce154" table:formula="of:=IF(OR([.C39]=[.$C$27];[.C39]=&quot;&quot;);&quot;&quot;;VLOOKUP(11;[.$B$10:.$G$27];5))">
            <text:p/>
          </table:table-cell>
          <table:table-cell table:style-name="ce154" table:formula="of:=IF(OR([.C39]=[.$C$27];[.C39]=&quot;&quot;);&quot;&quot;;VLOOKUP(11;[.$B$10:.$G$27];6))">
            <text:p/>
          </table:table-cell>
          <table:table-cell table:style-name="ce154" table:formula="of:=IF(OR([.C39]=[.$C$27];[.D39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41]=&quot;&quot;;&quot;&quot;;[.A21])">
            <text:p/>
          </table:table-cell>
          <table:table-cell table:style-name="ce152" table:formula="of:=IF([.C41]=&quot;&quot;;&quot;&quot;;12)">
            <text:p/>
          </table:table-cell>
          <table:table-cell table:style-name="ce154" table:formula="of:=IF(OR([.C40]=[.$C$27];[.C40]=&quot;&quot;);&quot;&quot;;VLOOKUP(12;[.$B$10:.$G$27];2))">
            <text:p/>
          </table:table-cell>
          <table:table-cell table:style-name="ce154" table:formula="of:=IF(OR([.C40]=[.$C$27];[.C40]=&quot;&quot;);&quot;&quot;;VLOOKUP(12;[.$B$10:.$G$27];3))">
            <text:p/>
          </table:table-cell>
          <table:table-cell table:style-name="ce154" table:formula="of:=IF(OR([.C40]=[.$C$27];[.C40]=&quot;&quot;);&quot;&quot;;VLOOKUP(12;[.$B$10:.$G$27];4))">
            <text:p/>
          </table:table-cell>
          <table:table-cell table:style-name="ce154" table:formula="of:=IF(OR([.C40]=[.$C$27];[.C40]=&quot;&quot;);&quot;&quot;;VLOOKUP(12;[.$B$10:.$G$27];5))">
            <text:p/>
          </table:table-cell>
          <table:table-cell table:style-name="ce154" table:formula="of:=IF(OR([.C40]=[.$C$27];[.C40]=&quot;&quot;);&quot;&quot;;VLOOKUP(12;[.$B$10:.$G$27];6))">
            <text:p/>
          </table:table-cell>
          <table:table-cell table:style-name="ce154" table:formula="of:=IF(OR([.C40]=[.$C$27];[.D40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42]=&quot;&quot;;&quot;&quot;;[.A22])">
            <text:p/>
          </table:table-cell>
          <table:table-cell table:style-name="ce152" table:formula="of:=IF([.C42]=&quot;&quot;;&quot;&quot;;13)">
            <text:p/>
          </table:table-cell>
          <table:table-cell table:style-name="ce154" table:formula="of:=IF(OR([.C41]=[.$C$27];[.C41]=&quot;&quot;);&quot;&quot;;VLOOKUP(13;[.$B$10:.$G$27];2))">
            <text:p/>
          </table:table-cell>
          <table:table-cell table:style-name="ce154" table:formula="of:=IF(OR([.C41]=[.$C$27];[.C41]=&quot;&quot;);&quot;&quot;;VLOOKUP(13;[.$B$10:.$G$27];3))">
            <text:p/>
          </table:table-cell>
          <table:table-cell table:style-name="ce154" table:formula="of:=IF(OR([.C41]=[.$C$27];[.C41]=&quot;&quot;);&quot;&quot;;VLOOKUP(13;[.$B$10:.$G$27];4))">
            <text:p/>
          </table:table-cell>
          <table:table-cell table:style-name="ce154" table:formula="of:=IF(OR([.C41]=[.$C$27];[.C41]=&quot;&quot;);&quot;&quot;;VLOOKUP(13;[.$B$10:.$G$27];5))">
            <text:p/>
          </table:table-cell>
          <table:table-cell table:style-name="ce154" table:formula="of:=IF(OR([.C41]=[.$C$27];[.C41]=&quot;&quot;);&quot;&quot;;VLOOKUP(13;[.$B$10:.$G$27];6))">
            <text:p/>
          </table:table-cell>
          <table:table-cell table:style-name="ce154" table:formula="of:=IF(OR([.C41]=[.$C$27];[.D41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43]=&quot;&quot;;&quot;&quot;;[.A23])">
            <text:p/>
          </table:table-cell>
          <table:table-cell table:style-name="ce152" table:formula="of:=IF([.C43]=&quot;&quot;;&quot;&quot;;14)">
            <text:p/>
          </table:table-cell>
          <table:table-cell table:style-name="ce154" table:formula="of:=IF(OR([.C42]=[.$C$27];[.C42]=&quot;&quot;);&quot;&quot;;VLOOKUP(14;[.$B$10:.$G$27];2))">
            <text:p/>
          </table:table-cell>
          <table:table-cell table:style-name="ce154" table:formula="of:=IF(OR([.C42]=[.$C$27];[.C42]=&quot;&quot;);&quot;&quot;;VLOOKUP(14;[.$B$10:.$G$27];3))">
            <text:p/>
          </table:table-cell>
          <table:table-cell table:style-name="ce154" table:formula="of:=IF(OR([.C42]=[.$C$27];[.C42]=&quot;&quot;);&quot;&quot;;VLOOKUP(14;[.$B$10:.$G$27];4))">
            <text:p/>
          </table:table-cell>
          <table:table-cell table:style-name="ce154" table:formula="of:=IF(OR([.C42]=[.$C$27];[.C42]=&quot;&quot;);&quot;&quot;;VLOOKUP(14;[.$B$10:.$G$27];5))">
            <text:p/>
          </table:table-cell>
          <table:table-cell table:style-name="ce154" table:formula="of:=IF(OR([.C42]=[.$C$27];[.C42]=&quot;&quot;);&quot;&quot;;VLOOKUP(14;[.$B$10:.$G$27];6))">
            <text:p/>
          </table:table-cell>
          <table:table-cell table:style-name="ce154" table:formula="of:=IF(OR([.C42]=[.$C$27];[.D42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44]=&quot;&quot;;&quot;&quot;;[.A24])">
            <text:p/>
          </table:table-cell>
          <table:table-cell table:style-name="ce152" table:formula="of:=IF([.C44]=&quot;&quot;;&quot;&quot;;15)">
            <text:p/>
          </table:table-cell>
          <table:table-cell table:style-name="ce154" table:formula="of:=IF(OR([.C43]=[.$C$27];[.C43]=&quot;&quot;);&quot;&quot;;VLOOKUP(15;[.$B$10:.$G$27];2))">
            <text:p/>
          </table:table-cell>
          <table:table-cell table:style-name="ce154" table:formula="of:=IF(OR([.C43]=[.$C$27];[.C43]=&quot;&quot;);&quot;&quot;;VLOOKUP(15;[.$B$10:.$G$27];3))">
            <text:p/>
          </table:table-cell>
          <table:table-cell table:style-name="ce154" table:formula="of:=IF(OR([.C43]=[.$C$27];[.C43]=&quot;&quot;);&quot;&quot;;VLOOKUP(15;[.$B$10:.$G$27];4))">
            <text:p/>
          </table:table-cell>
          <table:table-cell table:style-name="ce154" table:formula="of:=IF(OR([.C43]=[.$C$27];[.C43]=&quot;&quot;);&quot;&quot;;VLOOKUP(15;[.$B$10:.$G$27];5))">
            <text:p/>
          </table:table-cell>
          <table:table-cell table:style-name="ce154" table:formula="of:=IF(OR([.C43]=[.$C$27];[.C43]=&quot;&quot;);&quot;&quot;;VLOOKUP(15;[.$B$10:.$G$27];6))">
            <text:p/>
          </table:table-cell>
          <table:table-cell table:style-name="ce154" table:formula="of:=IF(OR([.C43]=[.$C$27];[.D43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45]=&quot;&quot;;&quot;&quot;;[.A25])">
            <text:p/>
          </table:table-cell>
          <table:table-cell table:style-name="ce152" table:formula="of:=IF([.C45]=&quot;&quot;;&quot;&quot;;16)">
            <text:p/>
          </table:table-cell>
          <table:table-cell table:style-name="ce154" table:formula="of:=IF(OR([.C44]=[.$C$27];[.C44]=&quot;&quot;);&quot;&quot;;VLOOKUP(16;[.$B$10:.$G$27];2))">
            <text:p/>
          </table:table-cell>
          <table:table-cell table:style-name="ce154" table:formula="of:=IF(OR([.C44]=[.$C$27];[.C44]=&quot;&quot;);&quot;&quot;;VLOOKUP(16;[.$B$10:.$G$27];3))">
            <text:p/>
          </table:table-cell>
          <table:table-cell table:style-name="ce154" table:formula="of:=IF(OR([.C44]=[.$C$27];[.C44]=&quot;&quot;);&quot;&quot;;VLOOKUP(16;[.$B$10:.$G$27];4))">
            <text:p/>
          </table:table-cell>
          <table:table-cell table:style-name="ce154" table:formula="of:=IF(OR([.C44]=[.$C$27];[.C44]=&quot;&quot;);&quot;&quot;;VLOOKUP(16;[.$B$10:.$G$27];5))">
            <text:p/>
          </table:table-cell>
          <table:table-cell table:style-name="ce154" table:formula="of:=IF(OR([.C44]=[.$C$27];[.C44]=&quot;&quot;);&quot;&quot;;VLOOKUP(16;[.$B$10:.$G$27];6))">
            <text:p/>
          </table:table-cell>
          <table:table-cell table:style-name="ce154" table:formula="of:=IF(OR([.C44]=[.$C$27];[.D44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46]=&quot;&quot;;&quot;&quot;;[.A26])">
            <text:p/>
          </table:table-cell>
          <table:table-cell table:style-name="ce152" table:formula="of:=IF([.C46]=&quot;&quot;;&quot;&quot;;17)">
            <text:p/>
          </table:table-cell>
          <table:table-cell table:style-name="ce154" table:formula="of:=IF(OR([.C45]=[.$C$27];[.C45]=&quot;&quot;);&quot;&quot;;VLOOKUP(17;[.$B$10:.$G$27];2))">
            <text:p/>
          </table:table-cell>
          <table:table-cell table:style-name="ce154" table:formula="of:=IF(OR([.C45]=[.$C$27];[.C45]=&quot;&quot;);&quot;&quot;;VLOOKUP(17;[.$B$10:.$G$27];3))">
            <text:p/>
          </table:table-cell>
          <table:table-cell table:style-name="ce154" table:formula="of:=IF(OR([.C45]=[.$C$27];[.C45]=&quot;&quot;);&quot;&quot;;VLOOKUP(17;[.$B$10:.$G$27];4))">
            <text:p/>
          </table:table-cell>
          <table:table-cell table:style-name="ce154" table:formula="of:=IF(OR([.C45]=[.$C$27];[.C45]=&quot;&quot;);&quot;&quot;;VLOOKUP(17;[.$B$10:.$G$27];5))">
            <text:p/>
          </table:table-cell>
          <table:table-cell table:style-name="ce154" table:formula="of:=IF(OR([.C45]=[.$C$27];[.C45]=&quot;&quot;);&quot;&quot;;VLOOKUP(17;[.$B$10:.$G$27];6))">
            <text:p/>
          </table:table-cell>
          <table:table-cell table:style-name="ce154" table:formula="of:=IF(OR([.C45]=[.$C$27];[.D45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50" table:formula="of:=IF([.B47]=&quot;&quot;;&quot;&quot;;[.A27])">
            <text:p/>
          </table:table-cell>
          <table:table-cell table:style-name="ce152" table:formula="of:=IF([.C47]=&quot;&quot;;&quot;&quot;;18)">
            <text:p/>
          </table:table-cell>
          <table:table-cell table:style-name="ce154" table:formula="of:=IF(OR([.C46]=[.$C$27];[.C46]=&quot;&quot;);&quot;&quot;;VLOOKUP(18;[.$B$10:.$G$27];2))">
            <text:p/>
          </table:table-cell>
          <table:table-cell table:style-name="ce154" table:formula="of:=IF(OR([.C46]=[.$C$27];[.C46]=&quot;&quot;);&quot;&quot;;VLOOKUP(18;[.$B$10:.$G$27];3))">
            <text:p/>
          </table:table-cell>
          <table:table-cell table:style-name="ce154" table:formula="of:=IF(OR([.C46]=[.$C$27];[.C46]=&quot;&quot;);&quot;&quot;;VLOOKUP(18;[.$B$10:.$G$27];4))">
            <text:p/>
          </table:table-cell>
          <table:table-cell table:style-name="ce154" table:formula="of:=IF(OR([.C46]=[.$C$27];[.C46]=&quot;&quot;);&quot;&quot;;VLOOKUP(18;[.$B$10:.$G$27];5))">
            <text:p/>
          </table:table-cell>
          <table:table-cell table:style-name="ce154" table:formula="of:=IF(OR([.C46]=[.$C$27];[.C46]=&quot;&quot;);&quot;&quot;;VLOOKUP(18;[.$B$10:.$G$27];6))">
            <text:p/>
          </table:table-cell>
          <table:table-cell table:style-name="ce154" table:formula="of:=IF(OR([.C46]=[.$C$27];[.D46]=&quot;&quot;);&quot;&quot;;VLOOKUP(2;[.$B$10:.$H$27];7))">
            <text:p/>
          </table:table-cell>
          <table:table-cell table:style-name="ce162"/>
          <table:table-cell table:style-name="ce146" table:number-columns-repeated="4"/>
          <table:table-cell table:number-columns-repeated="16371"/>
        </table:table-row>
        <table:table-row table:style-name="ro28">
          <table:table-cell table:style-name="ce146" table:number-columns-repeated="2"/>
          <table:table-cell table:style-name="ce155"/>
          <table:table-cell table:style-name="ce146" table:number-columns-repeated="10"/>
          <table:table-cell table:number-columns-repeated="16371"/>
        </table:table-row>
        <table:table-row table:style-name="ro28">
          <table:table-cell table:number-columns-repeated="2"/>
          <table:table-cell table:style-name="ce156"/>
          <table:table-cell table:number-columns-repeated="16381"/>
        </table:table-row>
        <table:table-row table:style-name="ro28" table:number-rows-repeated="3">
          <table:table-cell table:number-columns-repeated="2"/>
          <table:table-cell table:style-name="ce157"/>
          <table:table-cell table:number-columns-repeated="16381"/>
        </table:table-row>
        <table:table-row table:style-name="ro28" table:number-rows-repeated="81">
          <table:table-cell table:number-columns-repeated="16384"/>
        </table:table-row>
        <table:table-row table:style-name="ro24" table:number-rows-repeated="1048442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range table:name="_xlnm.Print_Area" table:base-cell-address="$SCHEDA.$A$1" table:cell-range-address="$'riservato ufficio DB'.$A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€ </number:text>
      <number:number number:decimal-places="2" number:min-decimal-places="2" number:min-integer-digits="1" number:grouping="true"/>
    </number:number-style>
    <number:number-style style:name="N138">
      <number:text>n.pratica </number:text>
      <number:number number:decimal-places="0" number:min-decimal-places="0" number:min-integer-digits="0"/>
    </number:number-style>
    <number:number-style style:name="N139">
      <number:number number:decimal-places="0" number:min-decimal-places="0" number:min-integer-digits="1"/>
      <number:text> kw</number:text>
    </number:number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1P0"/>
      <style:map style:condition="value()&lt;0" style:apply-style-name="N141P1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0111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1" number:language="it" number:country="IT">
      <number:text-content/>
      <style:map style:condition="value()&lt;=1.7976931348623157E+308" style:apply-style-name="N10111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5f_SCHEDA_20_DI_20_OPERAZIONE_20_432_5f_nome_20_richiedente_5f_località_5f_2018" style:display-name="Migliaia_SCHEDA DI OPERAZIONE 432_nome richiedente_località_2018" style:family="table-cell" style:parent-style-name="Default" style:data-style-name="N13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DB" style:display-name="Normale_D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SCHEDA_20_DI_20_OPERAZIONE_20_432_5f_nome_20_richiedente_5f_località_5f_2018" style:display-name="Normale_SCHEDA DI OPERAZIONE 432_nome richiedente_località_20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_20_1_20_1" style:display-name="Titolo 1 1" style:family="table-cell" style:parent-style-name="Default" style:data-style-name="N0">
      <style:table-cell-properties fo:border-bottom="2.49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fo:border-bottom="2.49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cffcc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able-cell-properties fo:background-color="#ccffcc" style:diagonal-bl-tr="none" style:diagonal-tl-br="none" fo:border="0.74pt solid #000000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able-cell-properties fo:border-bottom="0.74pt solid #000000" fo:background-color="#ffffcc" style:diagonal-bl-tr="none" style:diagonal-tl-br="none" fo:border-left="0.74pt solid #000000" fo:border-right="0.74pt solid #000000" fo:border-top="none"/>
      <style:text-properties style:font-name="Arial" fo:font-family="Arial" style:font-family-generic="swiss" style:font-name-complex="Arial" style:font-family-complex="Arial" style:font-family-generic-complex="swiss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14cm" fo:margin-bottom="1.143cm" fo:margin-left="0.889cm" fo:margin-right="0.635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" style:display-name="PageStyle_SCHE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servato_20_ufficio_20_DB" style:display-name="PageStyle_riservato ufficio D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12-12T15:51:33</meta:creation-date>
    <meta:initial-creator>pr28419</meta:initial-creator>
    <dc:language>it-IT</dc:language>
    <meta:print-date>2025-01-24T09:09:19</meta:print-date>
    <dc:date>2025-02-06T14:58:36.418000000</dc:date>
    <meta:editing-cycles>2</meta:editing-cycles>
    <meta:editing-duration>P23DT22H29M14S</meta:editing-duration>
    <meta:generator>LibreOffice/7.5.9.2$Windows_X86_64 LibreOffice_project/cdeefe45c17511d326101eed8008ac4092f278a9</meta:generator>
    <meta:document-statistic meta:table-count="2" meta:cell-count="911" meta:object-count="0"/>
    <meta:user-defined meta:name="AppVersion">15.0000</meta:user-defined>
  </office:meta>
</office:document-meta>
</file>